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20be443ea05b47c0e7658b7119add2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collaboration:dev:executable"/><text:bookmark-start text:name="__RefHeading___creation_d_un_executable_habby_1"/><text:bookmark-start text:name="creation_d_un_executable_habby"/>Création d'un executable HABBY<text:bookmark-end text:name="__RefHeading___creation_d_un_executable_habby_1"/><text:bookmark-end text:name="creation_d_un_executable_habby"/></text:h>
      <text:h text:style-name="Heading_20_2" text:outline-level="2"><text:bookmark-start text:name="__RefHeading___windows_2"/><text:bookmark-start text:name="windows"/>Windows<text:bookmark-end text:name="__RefHeading___windows_2"/><text:bookmark-end text:name="windows"/></text:h>
      <text:h text:style-name="Heading_20_3" text:outline-level="3"><text:bookmark-start text:name="__RefHeading___pre-requis_3"/><text:bookmark-start text:name="pre-requis"/>Pre-requis<text:bookmark-end text:name="__RefHeading___pre-requis_3"/><text:bookmark-end text:name="pre-requis"/></text:h>
      <text:list text:style-name="List_20_1" text:continue-numbering="false">
        <text:list-item>
          <text:p text:style-name="List_20_1_Content_First"> Librairie pyinstaller installée dans l'environnement Python</text:p>
        </text:list-item>
        <text:list-item>
          <text:p text:style-name="List_20_1_Content"> Installer Inno Script Studio à partir de ce lien <text:a xlink:type="simple" xlink:href="https://www.kymoto.org/products/inno-script-studio/downloads" text:style-name="Internet_20_link" text:visited-style-name="Visited_20_Internet_20_Link">https://www.kymoto.org/products/inno-script-studio/downloads</text:a></text:p>
        </text:list-item>
        <text:list-item>
          <text:p text:style-name="List_20_1_Content_Last"> Installer Inno Setup à partir de ce lien <text:a xlink:type="simple" xlink:href="https://jrsoftware.org/isdl.php" text:style-name="Internet_20_link" text:visited-style-name="Visited_20_Internet_20_Link">https://jrsoftware.org/isdl.php</text:a></text:p>
        </text:list-item>
      </text:list>
      <text:h text:style-name="Heading_20_3" text:outline-level="3"><text:bookmark-start text:name="__RefHeading___step-by-step_4"/><text:bookmark-start text:name="step-by-step"/>Step-by-step<text:bookmark-end text:name="__RefHeading___step-by-step_4"/><text:bookmark-end text:name="step-by-step"/></text:h>
      <text:p text:style-name="Preformatted_20_Text">pyinstaller tips/executables/habby.spec --distpath=build/pyinstaller --workpath=build/pyinstaller/temp<text:line-break/>robocopy biology build/pyinstaller/habby/biology /E &gt; nul<text:line-break/>robocopy doc build/pyinstaller/habby/doc /E &gt; nul<text:line-break/>robocopy model_hydro build/pyinstaller/habby/model_hydro /E &gt; nul<text:line-break/>robocopy translation build/pyinstaller/habby/translation /E &gt; nul<text:line-break/>robocopy file_dep build/pyinstaller/habby/file_dep /E &gt; nul<text:line-break/>:: setup file<text:line-break/>start "" /w "C:\Program Files (x86)\Inno Script Studio\isstudio.exe" -compile tips\executables\setup_from_pyinstaller.iss</text:p>
      <text:h text:style-name="Heading_20_2" text:outline-level="2"><text:bookmark-start text:name="__RefHeading___linux_5"/><text:bookmark-start text:name="linux"/>Linux<text:bookmark-end text:name="__RefHeading___linux_5"/><text:bookmark-end text:name="linux"/></text:h>
      <text:p text:style-name="Preformatted_20_Text">pyinstaller tips/executables/habby.spec --distpath=build/pyinstaller --workpath=build/pyinstaller/temp<text:line-break/>cp -r biology build/pyinstaller/habby/biology<text:line-break/>cp -r doc build/pyinstaller/habby/doc<text:line-break/>cp -r model_hydro build/pyinstaller/habby/model_hydro<text:line-break/>cp -r translation build/pyinstaller/habby/translation<text:s text:c="3"/><text:line-break/>cp -r file_dep build/pyinstaller/habby/file_dep<text:line-break/>:: zip file<text:line-break/>zip -r build/pyinstaller/habby.zip build/pyinstaller/habby</text:p>
      <text:h text:style-name="Heading_20_2" text:outline-level="2"><text:bookmark-start text:name="__RefHeading___mac_6"/><text:bookmark-start text:name="mac"/>Mac<text:bookmark-end text:name="__RefHeading___mac_6"/><text:bookmark-end text:name="mac"/></text:h>
      <text:p text:style-name="Text_20_body"><draw:frame draw:style-name="media" draw:name="0" text:anchor-type="as-char" draw:z-index="0" svg:width="" svg:rel-width="100%" svg:height="0cm"><draw:image xlink:href="Pictures/320be443ea05b47c0e7658b7119add2b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develop:collaboration:dev:executable</dc:title>
  </office:meta>
</office:document-meta>
</file>