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h text:style-name="Heading_20_2" text:outline-level="2"><text:bookmark-start text:name="__RefHeading___telemac_2"/><text:bookmark-start text:name="telemac"/>TELEMAC<text:bookmark-end text:name="__RefHeading___telemac_2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2" text:outline-level="2"><text:bookmark-start text:name="__RefHeading___hec-ras_2d_3"/><text:bookmark-start text:name="hec-ras_2d"/>HEC-RAS 2D<text:bookmark-end text:name="__RefHeading___hec-ras_2d_3"/><text:bookmark-end text:name="hec-ras_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rubar2d_4"/><text:bookmark-start text:name="rubar2d"/>Rubar2D<text:bookmark-end text:name="__RefHeading___rubar2d_4"/><text:bookmark-end text:name="rubar2d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basement_5"/><text:bookmark-start text:name="basement"/>Basement<text:bookmark-end text:name="__RefHeading___basement_5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</dc:title>
  </office:meta>
</office:document-meta>
</file>