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"/><text:bookmark-start text:name="__RefHeading___fonctionnement_d_habby_1"/><text:bookmark-start text:name="fonctionnement_d_habby"/>Fonctionnement d'HABBY<text:bookmark-end text:name="__RefHeading___fonctionnement_d_habby_1"/><text:bookmark-end text:name="fonctionnement_d_habby"/></text:h>
      <text:h text:style-name="Heading_20_2" text:outline-level="2"><text:bookmark-start text:name="__RefHeading___calcul_d_habitat_a_partir_de_modele_2d_2"/><text:bookmark-start text:name="calcul_d_habitat_a_partir_de_modele_2d"/>Calcul d'habitat à partir de modèle 2D<text:bookmark-end text:name="__RefHeading___calcul_d_habitat_a_partir_de_modele_2d_2"/><text:bookmark-end text:name="calcul_d_habitat_a_partir_de_modele_2d"/></text:h>
      <text:h text:style-name="Heading_20_3" text:outline-level="3"><text:bookmark-start text:name="__RefHeading___les_modeles_hydrauliques_3"/><text:bookmark-start text:name="les_modeles_hydrauliques"/>Les modèles hydrauliques<text:bookmark-end text:name="__RefHeading___les_modeles_hydrauliques_3"/><text:bookmark-end text:name="les_modeles_hydrauliques"/></text:h>
      <text:h text:style-name="Heading_20_4" text:outline-level="4"><text:bookmark-start text:name="__RefHeading___introduction_4"/><text:bookmark-start text:name="introduction"/>Introduction<text:bookmark-end text:name="__RefHeading___introduction_4"/><text:bookmark-end text:name="introduction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  <text:h text:style-name="Heading_20_4" text:outline-level="4"><text:bookmark-start text:name="__RefHeading___description_du_fichier_indexhydrau.txt_5"/><text:bookmark-start text:name="description_du_fichier_indexhydrau.txt"/>Description du fichier indexHYDRAU.txt<text:bookmark-end text:name="__RefHeading___description_du_fichier_indexhydrau.txt_5"/><text:bookmark-end text:name="description_du_fichier_indexhydrau.txt"/></text:h>
      <text:p text:style-name="Text_20_body">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</text:p>
      <text:h text:style-name="Heading_20_4" text:outline-level="4"><text:bookmark-start text:name="__RefHeading___logiciels_de_modelisation_hydraulique_6"/><text:bookmark-start text:name="logiciels_de_modelisation_hydraulique"/>Logiciels de modélisation hydraulique<text:bookmark-end text:name="__RefHeading___logiciels_de_modelisation_hydraulique_6"/><text:bookmark-end text:name="logiciels_de_modelisation_hydraulique"/></text:h>
      <text:h text:style-name="Heading_20_5" text:outline-level="5"><text:bookmark-start text:name="__RefHeading___telemac_7"/><text:bookmark-start text:name="telemac"/>TELEMAC<text:bookmark-end text:name="__RefHeading___telemac_7"/><text:bookmark-end text:name="telemac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  <text:p text:style-name="Text_20_body">Détection des variables à partir des nom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BOTTOM, FOND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WATER DEPT, HAUTEUR D'EAU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EAN VELOCITY, VITESSE MOY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U, VITESSE U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V, VITESSE V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ITESSE DE FROT, FRICTION VEL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EMP </text:p>
          </table:table-cell>
        </table:table-row>
      </table:table>
      <text:h text:style-name="Heading_20_5" text:outline-level="5"><text:bookmark-start text:name="__RefHeading___hec-ras_2d_8"/><text:bookmark-start text:name="hec-ras_2d"/>HEC-RAS 2D<text:bookmark-end text:name="__RefHeading___hec-ras_2d_8"/><text:bookmark-end text:name="hec-ras_2d"/></text:h>
      <text:p text:style-name="Text_20_body"><draw:frame draw:style-name="media" draw:name="2" text:anchor-type="as-char" draw:z-index="2" svg:width="" svg:rel-width="100%" svg:height="0cm"><draw:image xlink:href="Pictures/320be443ea05b47c0e7658b7119add2b.svg" xlink:type="simple" xlink:show="embed" xlink:actuate="onLoad"/></draw:frame></text:p>
      <text:h text:style-name="Heading_20_5" text:outline-level="5"><text:bookmark-start text:name="__RefHeading___rubar2d_9"/><text:bookmark-start text:name="rubar2d"/>Rubar2D<text:bookmark-end text:name="__RefHeading___rubar2d_9"/><text:bookmark-end text:name="rubar2d"/></text:h>
      <text:p text:style-name="Text_20_body"><draw:frame draw:style-name="media" draw:name="3" text:anchor-type="as-char" draw:z-index="3" svg:width="" svg:rel-width="100%" svg:height="0cm"><draw:image xlink:href="Pictures/320be443ea05b47c0e7658b7119add2b.svg" xlink:type="simple" xlink:show="embed" xlink:actuate="onLoad"/></draw:frame></text:p>
      <text:h text:style-name="Heading_20_5" text:outline-level="5"><text:bookmark-start text:name="__RefHeading___basement_10"/><text:bookmark-start text:name="basement"/>Basement<text:bookmark-end text:name="__RefHeading___basement_10"/><text:bookmark-end text:name="basement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BottomEl </text:p>
          </table:table-cell>
          <table:table-cell office:value-type="string" table:style-name="tablecell">
            <text:p text:style-name="tablealignleft"> Coordnts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h text:style-name="Heading_20_2" text:outline-level="2"><text:bookmark-start text:name="__RefHeading___calcul_d_habitat_a_partir_de_modeles_statistiques_11"/><text:bookmark-start text:name="calcul_d_habitat_a_partir_de_modeles_statistiques"/>Calcul d'habitat à partir de modèles statistiques<text:bookmark-end text:name="__RefHeading___calcul_d_habitat_a_partir_de_modeles_statistiques_11"/><text:bookmark-end text:name="calcul_d_habitat_a_partir_de_modeles_statistiques"/></text:h>
      <text:h text:style-name="Heading_20_3" text:outline-level="3"><text:bookmark-start text:name="__RefHeading___a_partir_d_estimhab_12"/><text:bookmark-start text:name="a_partir_d_estimhab"/>A partir d'Estimhab<text:bookmark-end text:name="__RefHeading___a_partir_d_estimhab_12"/><text:bookmark-end text:name="a_partir_d_estimhab"/></text:h>
      <text:p text:style-name="Text_20_body"><draw:frame draw:style-name="media" draw:name="4" text:anchor-type="as-char" draw:z-index="4" svg:width="" svg:rel-width="100%" svg:height="0cm"><draw:image xlink:href="Pictures/320be443ea05b47c0e7658b7119add2b.svg" xlink:type="simple" xlink:show="embed" xlink:actuate="onLoad"/></draw:frame></text:p>
      <text:h text:style-name="Heading_20_3" text:outline-level="3"><text:bookmark-start text:name="__RefHeading___a_partir_de_stathab_13"/><text:bookmark-start text:name="a_partir_de_stathab"/>A partir de Stathab<text:bookmark-end text:name="__RefHeading___a_partir_de_stathab_13"/><text:bookmark-end text:name="a_partir_de_stathab"/></text:h>
      <text:p text:style-name="Text_20_body"><draw:frame draw:style-name="media" draw:name="5" text:anchor-type="as-char" draw:z-index="5" svg:width="" svg:rel-width="100%" svg:height="0cm"><draw:image xlink:href="Pictures/320be443ea05b47c0e7658b7119add2b.svg" xlink:type="simple" xlink:show="embed" xlink:actuate="onLoad"/></draw:frame></text:p>
      <text:h text:style-name="Heading_20_3" text:outline-level="3"><text:bookmark-start text:name="__RefHeading___a_partir_de_fstress_14"/><text:bookmark-start text:name="a_partir_de_fstress"/>A partir de FStress<text:bookmark-end text:name="__RefHeading___a_partir_de_fstress_14"/><text:bookmark-end text:name="a_partir_de_fstress"/></text:h>
      <text:p text:style-name="Text_20_body"><draw:frame draw:style-name="media" draw:name="6" text:anchor-type="as-char" draw:z-index="6" svg:width="" svg:rel-width="100%" svg:height="0cm"><draw:image xlink:href="Pictures/320be443ea05b47c0e7658b7119add2b.svg" xlink:type="simple" xlink:show="embed" xlink:actuate="onLoad"/></draw:frame></text:p>
      <text:h text:style-name="Heading_20_2" text:outline-level="2"><text:bookmark-start text:name="__RefHeading___lecture_d_un_modele_hydraulique_1d_ou_2d_dans_habby_15"/><text:bookmark-start text:name="lecture_d_un_modele_hydraulique_1d_ou_2d_dans_habby"/>Lecture d'un modèle hydraulique 1D ou 2D dans HABBY<text:bookmark-end text:name="__RefHeading___lecture_d_un_modele_hydraulique_1d_ou_2d_dans_habby_15"/><text:bookmark-end text:name="lecture_d_un_modele_hydraulique_1d_ou_2d_dans_habby"/></text:h>
      <text:p text:style-name="Text_20_body">HABBY va contrôler l'intégrité des données d'entrées hydrauliques et les modifier dans certains cas : </text:p>
      <text:list text:style-name="Numbering_20_1" text:continue-numbering="false">
        <text:list-item>
          <text:p text:style-name="Numbering_20_1_Content_First"> Lecture des fichiers de simulation hydraulique 1D ou 2D.</text:p>
        </text:list-item>
        <text:list-item>
          <text:p text:style-name="Numbering_20_1_Content"> (Seulement pour les modèles 1D) Création d'un maillage triangulaire à partir des profils en travers.</text:p>
        </text:list-item>
        <text:list-item>
          <text:p text:style-name="Numbering_20_1_Content"> (Seulement pour les modèles 2D et maillage non triangulaire) Triangulation pour avoir un maillage triangulaire.</text:p>
        </text:list-item>
        <text:list-item>
          <text:p text:style-name="Numbering_20_1_Content"> (Seulement pour les modèles 2D et Volumes Finis) Conversion d'un maillage volume finis vers un maillage élément finis.</text:p>
        </text:list-item>
        <text:list-item>
          <text:p text:style-name="Numbering_20_1_Content"> Assemblage des tronçons et unités si plusieurs fichiers d'entrée.</text:p>
        </text:list-item>
        <text:list-item>
          <text:p text:style-name="Numbering_20_1_Content"> Sauvegarde du maillage complet (whole_profile).</text:p>
        </text:list-item>
        <text:list-item>
          <text:p text:style-name="Numbering_20_1_Content"> Détection d'un maillage variable en coordonnées XY entre chaque unité d'un même tronçon.</text:p>
        </text:list-item>
        <text:list-item>
          <text:p text:style-name="Numbering_20_1_Content"> Détection d'un maillage variable en élévation Z entre chaque unité d'un même tronçon.</text:p>
        </text:list-item>
        <text:list-item>
          <text:p text:style-name="Numbering_20_1_Content"> Pour chaque unité de chaque tronçon:</text:p>
          <text:list text:style-name="Numbering_20_1">
            <text:list-item>
              <text:p text:style-name="Numbering_20_1_Content"> Détection de doublons de mailles et nœuds à la lecture. Si oui, l'unité n'est pas acceptée par HABBY.</text:p>
            </text:list-item>
            <text:list-item>
              <text:p text:style-name="Numbering_20_1_Content"> Toute les valeurs de hauteurs d'eau inférieures au paramètre du projet spécifié par l'utilisateur, sont mise à 0. Toute les variables qui dépendent de la hauteur d'eau sont aussi mise à 0.</text:p>
            </text:list-item>
            <text:list-item>
              <text:p text:style-name="Numbering_20_1_Content"> Suppression des mailles sèches (hauteurs d'eau égales à 0.).</text:p>
            </text:list-item>
            <text:list-item>
              <text:p text:style-name="Numbering_20_1_Content"> (Seulement pour les modèles 2D avec l'option de projet activée) : Découpage des mailles semi-mouillées + détection de doublons de mailles et nœuds par sécurité.</text:p>
            </text:list-item>
            <text:list-item>
              <text:p text:style-name="Numbering_20_1_Content"> Calcul de l'aire de chaque maille.</text:p>
            </text:list-item>
            <text:list-item>
              <text:p text:style-name="Numbering_20_1_Content"> Suppression des mailles dont l'aire calculée est nulle.</text:p>
            </text:list-item>
          </text:list>
        </text:list-item>
        <text:list-item>
          <text:p text:style-name="Numbering_20_1_Content_Last"> Création d'un fichier .hyd (ou .hab avec les modèles LAMMI ou ASCII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</dc:title>
  </office:meta>
</office:document-meta>
</file>