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velop"/><text:bookmark-start text:name="__RefHeading___le_coin_du_developpeur_1"/><text:bookmark-start text:name="le_coin_du_developpeur"/>Le coin du développeur<text:bookmark-end text:name="__RefHeading___le_coin_du_developpeur_1"/><text:bookmark-end text:name="le_coin_du_developpeur"/></text:h>
      <text:h text:style-name="Heading_20_2" text:outline-level="2"><text:bookmark-start text:name="__RefHeading___utilisation_en_ligne_de_commande_2"/><text:bookmark-start text:name="utilisation_en_ligne_de_commande"/>Utilisation en ligne de commande<text:bookmark-end text:name="__RefHeading___utilisation_en_ligne_de_commande_2"/><text:bookmark-end text:name="utilisation_en_ligne_de_commande"/></text:h>
      <text:h text:style-name="Heading_20_3" text:outline-level="3"><text:bookmark-start text:name="__RefHeading___avec_un_terminal_cli_3"/><text:bookmark-start text:name="avec_un_terminal_cli"/>Avec un terminal (CLI)<text:bookmark-end text:name="__RefHeading___avec_un_terminal_cli_3"/><text:bookmark-end text:name="avec_un_terminal_cli"/></text:h>
      <text:p text:style-name="Text_20_body"><draw:frame draw:style-name="media" draw:name="0" text:anchor-type="as-char" draw:z-index="0" svg:width="" svg:rel-width="100%" svg:height="0cm"><draw:image xlink:href="Pictures/320be443ea05b47c0e7658b7119add2b.svg" xlink:type="simple" xlink:show="embed" xlink:actuate="onLoad"/></draw:frame> En travaux .. <draw:frame draw:style-name="media" draw:name="1" text:anchor-type="as-char" draw:z-index="1" svg:width="" svg:rel-width="100%" svg:height="0cm"><draw:image xlink:href="Pictures/320be443ea05b47c0e7658b7119add2b.svg" xlink:type="simple" xlink:show="embed" xlink:actuate="onLoad"/></draw:frame></text:p>
      <text:p text:style-name="Text_20_body">Dans un terminal Windows, tapez : 'habby.exe' ou 'python.exe habby.py' suivis de la commande souhaitée.</text:p>
      <text:list text:style-name="List_20_1" text:continue-numbering="false">
        <text:list-item>
          <text:p text:style-name="List_20_1_Content_First"> LIST_COMMAND : liste toutes commandes disponibles ;</text:p>
        </text:list-item>
        <text:list-item>
          <text:p text:style-name="List_20_1_Content"> CREATE_PROJECT : création d'un projet ;</text:p>
        </text:list-item>
        <text:list-item>
          <text:p text:style-name="List_20_1_Content"> CREATE_HYD : création d'un fichier hydraulique .hyd ;</text:p>
        </text:list-item>
        <text:list-item>
          <text:p text:style-name="List_20_1_Content"> CREATE_SUB : création d'un fichier substrat .sub ;</text:p>
        </text:list-item>
        <text:list-item>
          <text:p text:style-name="List_20_1_Content"> MERGE_GRID_SUB : création d'un fichier habitat .hab ;</text:p>
        </text:list-item>
        <text:list-item>
          <text:p text:style-name="List_20_1_Content"> RUN_HABITAT : calcul des valeurs d'habitat à partir d'un fichier .hab ;</text:p>
        </text:list-item>
        <text:list-item>
          <text:p text:style-name="List_20_1_Content"> RUN_HS : calcul l'hydrosginature d'un fichier .hyd ou .hab ;</text:p>
        </text:list-item>
        <text:list-item>
          <text:p text:style-name="List_20_1_Content"> EXPORT : lancer les exports à partir d'un fichier .hyd ou .hab ;</text:p>
        </text:list-item>
        <text:list-item>
          <text:p text:style-name="List_20_1_Content"> RUN_ESTIMHAB : lance le calcul Estimhab ;</text:p>
        </text:list-item>
        <text:list-item>
          <text:p text:style-name="List_20_1_Content"> RUN_STATHAB : lance le calcul Stathab ;</text:p>
        </text:list-item>
        <text:list-item>
          <text:p text:style-name="List_20_1_Content_Last"> RUN_FSTRESS : lance le calcul FStress.</text:p>
        </text:list-item>
      </text:list>
      <text:p text:style-name="Text_20_body">Lien vers la doc sphinx <draw:frame draw:style-name="media" draw:name="2" text:anchor-type="as-char" draw:z-index="2" svg:width="" svg:rel-width="100%" svg:height="0cm"><draw:image xlink:href="Pictures/320be443ea05b47c0e7658b7119add2b.svg" xlink:type="simple" xlink:show="embed" xlink:actuate="onLoad"/></draw:frame></text:p>
      <text:p text:style-name="Text_20_body">Quelques exemples :</text:p>
      <text:p text:style-name="Preformatted_20_Text">CREATE_PROJECT path_prj=C:\Users\user.name\Documents\HABBY_projects\DefaultProj_CLI</text:p>
      <text:p text:style-name="Preformatted_20_Text">CREATE_HYD model=TELEMAC inputfile="input_file.txt" cut=True outputfilename=cli_test.hyd path_prj=C:\Users\user.name\Documents\HABBY_projects\DefaultProj_CLI<text:s text:c="2"/><text:line-break/>CREATE_HYD model=TELEMAC inputfile="input_file.slf" unit_list=5400.0,7200.0 cut=True outputfilename=cli_test.hyd outputfilename=input_file_spe.hyd path_prj=C:\Users\user.name\Document\HABBY_projects\DefaultProj_CLI</text:p>
      <text:p text:style-name="Preformatted_20_Text">CREATE_SUB substrate_mapping_method=polygon inputfile=sub_durance_PolygonCemagrefPercent_gpkg\sub_durance_PolygonCemagrefPercent_gpkg.gpkg path_prj=C:\Users\user.name\Document\HABBY_projects\DefaultProj_CLI</text:p>
      <text:p text:style-name="Preformatted_20_Text">MERGE_GRID_SUB hyd=input_file_spe.hyd sub=sub_durance_PolygonCemagrefPercent_gpkg\sub_durance_PolygonCemagrefPercent_gpkg.sub outputfilename=a1_a5_a9_sub_durance_PolygonCemagrefPercent_gpkg.hab path_prj=C:\Users\user.name\Document\HABBY_projects\DefaultProj_CLI</text:p>
      <text:p text:style-name="Preformatted_20_Text">RUN_HABITAT hab=a1_a5_a9_sub_durance_PolygonCemagrefPercent_gpkg.hab pref_file_list=biology\models\ABL01.xml,biology\models\ABL01.xml,biology\models\ABL01.xml,biology\models\BAM01b.xml,biology\models\BAM01b.xml,biology\models\BAM01b.xml,biology\models\BAM01.xml,biology\models\BAM01.xml,biology\models\BAM01.xml stage_list=adult,fry,juvenile,[0,45[,[120,270[,[45,120[,adult,fry,juvenile hyd_opt=HV,HV,HV,HV,HV,HV,HV,HV,HV sub_opt=Dominant,Dominant,Dominant,Coarser,Coarser,Coarser,Coarser,Coarser,Coarser path_prj=C:\Users\user.name\Document\HABBY_projects\DefaultProj_CLI</text:p>
      <text:p text:style-name="Preformatted_20_Text">RUN_ESTIMHAB 0.09 1.5 9.26 12.42 0.23 0.37 1.5 0.04 1.2,2.6,0.1 path_prj="C:\Users\user.name\Documents\HABBY_projects\DefaultProj_CLI"<text:line-break/>RUN_ESTIMHAB 0.09 1.5 9.26 12.42 0.23 0.37 1.5 0.04 "...\discharge_chronicle_date.txt" path_prj="C:\Users\user.name\Documents\HABBY_projects\DefaultProj_CLI"</text:p>
      <text:h text:style-name="Heading_20_3" text:outline-level="3"><text:bookmark-start text:name="__RefHeading___avec_python_4"/><text:bookmark-start text:name="avec_python"/>Avec Python<text:bookmark-end text:name="__RefHeading___avec_python_4"/><text:bookmark-end text:name="avec_python"/></text:h>
      <text:p text:style-name="Text_20_body"><draw:frame draw:style-name="media" draw:name="3" text:anchor-type="as-char" draw:z-index="3" svg:width="" svg:rel-width="100%" svg:height="0cm"><draw:image xlink:href="Pictures/320be443ea05b47c0e7658b7119add2b.svg" xlink:type="simple" xlink:show="embed" xlink:actuate="onLoad"/></draw:frame> En travaux .. <draw:frame draw:style-name="media" draw:name="4" text:anchor-type="as-char" draw:z-index="4" svg:width="" svg:rel-width="100%" svg:height="0cm"><draw:image xlink:href="Pictures/320be443ea05b47c0e7658b7119add2b.svg" xlink:type="simple" xlink:show="embed" xlink:actuate="onLoad"/></draw:frame></text:p>
      <text:p text:style-name="Text_20_body">Lien vers docstring Sphinx</text:p>
      <text:h text:style-name="Heading_20_2" text:outline-level="2"><text:bookmark-start text:name="__RefHeading___collaboration_au_developpement_d_habby_5"/><text:bookmark-start text:name="collaboration_au_developpement_d_habby"/>Collaboration au développement d'HABBY<text:bookmark-end text:name="__RefHeading___collaboration_au_developpement_d_habby_5"/><text:bookmark-end text:name="collaboration_au_developpement_d_habby"/></text:h>
      <text:h text:style-name="Heading_20_3" text:outline-level="3"><text:bookmark-start text:name="__RefHeading___participer_au_developpement_python_d_habby_6"/><text:bookmark-start text:name="participer_au_developpement_python_d_habby"/>Participer au développement Python d'HABBY<text:bookmark-end text:name="__RefHeading___participer_au_developpement_python_d_habby_6"/><text:bookmark-end text:name="participer_au_developpement_python_d_habby"/></text:h>
      <text:h text:style-name="Heading_20_4" text:outline-level="4"><text:bookmark-start text:name="__RefHeading___preambule_7"/><text:bookmark-start text:name="preambule"/>Préambule<text:bookmark-end text:name="__RefHeading___preambule_7"/><text:bookmark-end text:name="preambule"/></text:h>
      <text:p text:style-name="Text_20_body">Vous pouvez soumettre des demandes de modifications du code Python sur le projet HABBY <text:a xlink:type="simple" xlink:href="https://github.com/YannIrstea/habby" text:style-name="Internet_20_link" text:visited-style-name="Visited_20_Internet_20_Link">https://github.com/YannIrstea/habby</text:a>:</text:p>
      <text:list text:style-name="List_20_1" text:continue-numbering="false">
        <text:list-item>
          <text:p text:style-name="List_20_1_Content_First"> Si vous souhaitez de nouvelles fonctionnalités.</text:p>
        </text:list-item>
        <text:list-item>
          <text:p text:style-name="List_20_1_Content_Last"> Si vous avez trouvé un bug et l’avez corrigé vous-même.</text:p>
        </text:list-item>
      </text:list>
      <text:h text:style-name="Heading_20_4" text:outline-level="4"><text:bookmark-start text:name="__RefHeading___creation_d_un_environnement_python_8"/><text:bookmark-start text:name="creation_d_un_environnement_python"/>Création d'un environnement Python<text:bookmark-end text:name="__RefHeading___creation_d_un_environnement_python_8"/><text:bookmark-end text:name="creation_d_un_environnement_python"/></text:h>
      <text:h text:style-name="Heading_20_5" text:outline-level="5"><text:bookmark-start text:name="__RefHeading___dependances_9"/><text:bookmark-start text:name="dependances"/>Dépendances<text:bookmark-end text:name="__RefHeading___dependances_9"/><text:bookmark-end text:name="dependances"/></text:h>
      <text:p text:style-name="Text_20_body">Le projet Python HABBY est hébergé sur Github accessible au lien suivant : <text:a xlink:type="simple" xlink:href="https://github.com/YannIrstea/habby" text:style-name="Internet_20_link" text:visited-style-name="Visited_20_Internet_20_Link">https://github.com/YannIrstea/habby</text:a>. </text:p>
      <text:list text:style-name="List_20_1" text:continue-numbering="false">
        <text:list-item>
          <text:p text:style-name="List_20_1_Content_First"> Python &gt;= 3</text:p>
        </text:list-item>
        <text:list-item>
          <text:p text:style-name="List_20_1_Content_Last"> Git</text:p>
        </text:list-item>
      </text:list>
      <text:h text:style-name="Heading_20_5" text:outline-level="5"><text:bookmark-start text:name="__RefHeading___aide_a_la_creation_de_l_environnement_python_pour_windows_10"/><text:bookmark-start text:name="aide_a_la_creation_de_l_environnement_python_pour_windows"/>Aide à la création de l'environnement Python pour Windows<text:bookmark-end text:name="__RefHeading___aide_a_la_creation_de_l_environnement_python_pour_windows_10"/><text:bookmark-end text:name="aide_a_la_creation_de_l_environnement_python_pour_windows"/></text:h>
      <text:list text:style-name="List_20_1" text:continue-numbering="false">
        <text:list-item>
          <text:p text:style-name="List_20_1_Content_First"> Installer les dépendances.</text:p>
        </text:list-item>
        <text:list-item>
          <text:p text:style-name="List_20_1_Content"> Télécharger la wheele GDAL : <text:a xlink:type="simple" xlink:href="https://www.lfd.uci.edu/~gohlke/pythonlibs/#gdal" text:style-name="Internet_20_link" text:visited-style-name="Visited_20_Internet_20_Link">https://www.lfd.uci.edu/~gohlke/pythonlibs/#gdal</text:a> </text:p>
          <text:list text:style-name="List_20_1">
            <text:list-item>
              <text:p text:style-name="List_20_1_Content"> <text:a xlink:type="simple" xlink:href="https://www.gisinternals.com/release.php" text:style-name="Internet_20_link" text:visited-style-name="Visited_20_Internet_20_Link">https://www.gisinternals.com/release.php</text:a></text:p>
            </text:list-item>
          </text:list>
        </text:list-item>
        <text:list-item>
          <text:p text:style-name="List_20_1_Content"> Installer Microsoft Visual C++ 14.0 : <text:a xlink:type="simple" xlink:href="https://visualstudio.microsoft.com/fr/visual-cpp-build-tools/" text:style-name="Internet_20_link" text:visited-style-name="Visited_20_Internet_20_Link">https://visualstudio.microsoft.com/fr/visual-cpp-build-tools/</text:a></text:p>
        </text:list-item>
        <text:list-item>
          <text:p text:style-name="List_20_1_Content"> Ouvrez le fichier 'creation_env_habby.bat' et spécifiez :</text:p>
          <text:list text:style-name="List_20_1">
            <text:list-item>
              <text:p text:style-name="List_20_1_Content"> le chemin d'accès à votre Python système en remplaçant le chemin de la variable : 'python_source_path=' ;</text:p>
            </text:list-item>
            <text:list-item>
              <text:p text:style-name="List_20_1_Content"> le chemin d'accès à votre la wheel GDAL que vous avez préalablement téléchargée en remplaçant le chemin de la variable : 'gdal_wheel_path=' ;</text:p>
            </text:list-item>
            <text:list-item>
              <text:p text:style-name="List_20_1_Content"> sauvegardez le fichier.</text:p>
            </text:list-item>
          </text:list>
        </text:list-item>
        <text:list-item>
          <text:p text:style-name="List_20_1_Content"> Lancer le fichier 'creation_env_habby.bat'.</text:p>
        </text:list-item>
        <text:list-item>
          <text:p text:style-name="List_20_1_Content"> Si toutes les étapes se sont bien déroulées, vous devriez voir apparaitre la fenêtre principale d'HABBY.</text:p>
        </text:list-item>
        <text:list-item>
          <text:p text:style-name="List_20_1_Content_Last"> Votre environnement virtuel Python pour HABBY est prêt.</text:p>
        </text:list-item>
      </text:list>
      <text:h text:style-name="Heading_20_5" text:outline-level="5"><text:bookmark-start text:name="__RefHeading___aide_a_la_creation_de_l_environnement_python_pour_linux_11"/><text:bookmark-start text:name="aide_a_la_creation_de_l_environnement_python_pour_linux"/>Aide à la création de l'environnement Python pour Linux<text:bookmark-end text:name="__RefHeading___aide_a_la_creation_de_l_environnement_python_pour_linux_11"/><text:bookmark-end text:name="aide_a_la_creation_de_l_environnement_python_pour_linux"/></text:h>
      <text:list text:style-name="List_20_1" text:continue-numbering="false">
        <text:list-item>
          <text:p text:style-name="LastListParagraph_List_20_1_Content_First"> installation de GDAL for Linux and GDAL for Python (<text:a xlink:type="simple" xlink:href="https://mothergeo-py.readthedocs.io/en/latest/development/how-to/gdal-ubuntu-pkg.html" text:style-name="Internet_20_link" text:visited-style-name="Visited_20_Internet_20_Link">https://mothergeo-py.readthedocs.io/en/latest/development/how-to/gdal-ubuntu-pkg.html</text:a>)</text:p>
        </text:list-item>
      </text:list>
      <text:p text:style-name="Preformatted_20_Text">sudo apt-get install python3.6-dev<text:line-break/>sudo add-apt-repository ppa:ubuntugis/ppa<text:line-break/>sudo apt-get update<text:line-break/>sudo apt-get install gdal-bin<text:line-break/>ogrinfo --version<text:line-break/>sudo apt-get install libgdal-dev</text:p>
      <text:list text:style-name="List_20_1" text:continue-numbering="false">
        <text:list-item>
          <text:p text:style-name="LastListParagraph_List_20_1_Content_First"> Lancer le fichier 'tips\virtual_envs\creation_env_habby_pip.sh'.</text:p>
        </text:list-item>
      </text:list>
      <text:p text:style-name="Preformatted_20_Text">pip3 install pip --upgrade<text:line-break/>pip3 install virtualenv<text:line-break/>cd ../habby_dev<text:line-break/>virtualenv --python /usr/bin/python3.6 env_virtuels/env_habby_dev_pip<text:line-break/>source env_virtuels/env_habby_dev_pip/bin/activate<text:line-break/>pip3 install gdal==X.X.X --global-option=build_ext --global-option="-I/usr/include/gdal/"<text:line-break/>pip3 install -r habby/requirements.txt<text:line-break/>python habby/habby.py</text:p>
      <text:h text:style-name="Heading_20_4" text:outline-level="4"><text:bookmark-start text:name="__RefHeading___structure_du_projet_python_12"/><text:bookmark-start text:name="structure_du_projet_python"/>Structure du projet Python<text:bookmark-end text:name="__RefHeading___structure_du_projet_python_12"/><text:bookmark-end text:name="structure_du_projet_python"/></text:h>
      <text:h text:style-name="Heading_20_5" text:outline-level="5"><text:bookmark-start text:name="__RefHeading___preambule_13"/><text:bookmark-start text:name="preambule1"/>Préambule<text:bookmark-end text:name="__RefHeading___preambule_13"/><text:bookmark-end text:name="preambule1"/></text:h>
      <text:p text:style-name="Text_20_body">Le projet Python HABBY contient les fichiers suivants :</text:p>
      <text:p text:style-name="Text_20_body"><draw:frame draw:style-name="media" draw:name="5" text:anchor-type="as-char" draw:z-index="5" svg:width="" svg:rel-width="100%" svg:height="0cm"><draw:image xlink:href="Pictures/320be443ea05b47c0e7658b7119add2b.svg" xlink:type="simple" xlink:show="embed" xlink:actuate="onLoad"/></draw:frame></text:p>
      <text:h text:style-name="Heading_20_4" text:outline-level="4"><text:bookmark-start text:name="__RefHeading___astuces_14"/><text:bookmark-start text:name="astuces"/>Astuces<text:bookmark-end text:name="__RefHeading___astuces_14"/><text:bookmark-end text:name="astuces"/></text:h>
      <text:h text:style-name="Heading_20_5" text:outline-level="5"><text:bookmark-start text:name="__RefHeading___reactivation_des_print_15"/><text:bookmark-start text:name="reactivation_des_print"/>Réactivation des 'print'<text:bookmark-end text:name="__RefHeading___reactivation_des_print_15"/><text:bookmark-end text:name="reactivation_des_print"/></text:h>
      <text:p text:style-name="Text_20_body">Dans certaines fonctions lancées en multiprocessing la fonction 'print' est modifiée pour renvoyer les warnings et erreurs au processus principale. </text:p>
      <text:p text:style-name="Text_20_body">Pour la remettre par défaut cette fonction 'print' lors d'un débogage par exemple, utilisez le code suivant :</text:p>
      <text:p text:style-name="Preformatted_20_Text">sys.stdout = sys.__stdout__<text:s text:c="2"/># import sys</text:p>
      <text:h text:style-name="Heading_20_5" text:outline-level="5"><text:bookmark-start text:name="__RefHeading___reactivation_du_debogage_pour_les_sous-process_en_qthread_16"/><text:bookmark-start text:name="reactivation_du_debogage_pour_les_sous-process_en_qthread"/>Réactivation du débogage pour les sous-process en QThread<text:bookmark-end text:name="__RefHeading___reactivation_du_debogage_pour_les_sous-process_en_qthread_16"/><text:bookmark-end text:name="reactivation_du_debogage_pour_les_sous-process_en_qthread"/></text:h>
      <text:p text:style-name="Preformatted_20_Text">RecursionError: maximum recursion depth exceeded while calling a Python object</text:p>
      <text:p text:style-name="Text_20_body">Si vous apercevez cette erreur, c'est que vous souhaitez débogager dans un sous-process en QThread.</text:p>
      <text:p text:style-name="Text_20_body">Pour palier à cette erreur il faut renommer temporairement le nom de la méthode run de la classe MyProcessManager du fichier src/process_manager_mod.py par le nom start. </text:p>
      <text:h text:style-name="Heading_20_4" text:outline-level="4"><text:bookmark-start text:name="__RefHeading___utilisation_de_git_17"/><text:bookmark-start text:name="utilisation_de_git"/>Utilisation de GIT<text:bookmark-end text:name="__RefHeading___utilisation_de_git_17"/><text:bookmark-end text:name="utilisation_de_git"/></text:h>
      <text:list text:style-name="List_20_1" text:continue-numbering="false">
        <text:list-item>
          <text:p text:style-name="LastListParagraph_List_20_1_Content_First"> Configuration nom ou ID Github :</text:p>
        </text:list-item>
      </text:list>
      <text:p text:style-name="Preformatted_20_Text">git config --global user.name "John Doe"</text:p>
      <text:list text:style-name="List_20_1" text:continue-numbering="false">
        <text:list-item>
          <text:p text:style-name="LastListParagraph_List_20_1_Content_First"> Configuration adresse mail ou adresse mail du compte Github :</text:p>
        </text:list-item>
      </text:list>
      <text:p text:style-name="Preformatted_20_Text">git config --global user.email johndoe@example.com</text:p>
      <text:list text:style-name="List_20_1" text:continue-numbering="false">
        <text:list-item>
          <text:p text:style-name="LastListParagraph_List_20_1_Content_First"> Clonage du projet Github en local :</text:p>
        </text:list-item>
      </text:list>
      <text:p text:style-name="Preformatted_20_Text">git clone https://github.com/YannIrstea/habby</text:p>
      <text:list text:style-name="List_20_1" text:continue-numbering="false">
        <text:list-item>
          <text:p text:style-name="LastListParagraph_List_20_1_Content_First"> Clonage du projet Github en local avec autoritsation de modification sur Github :</text:p>
        </text:list-item>
      </text:list>
      <text:p text:style-name="Preformatted_20_Text">git clone https://&lt;TOKEN KEY&gt;@github.com/YannIrstea/habby.git</text:p>
      <text:list text:style-name="List_20_1" text:continue-numbering="false">
        <text:list-item>
          <text:p text:style-name="LastListParagraph_List_20_1_Content_First"> Unordered List ItemQuelques exemples:</text:p>
        </text:list-item>
      </text:list>
      <text:p text:style-name="Preformatted_20_Text">git status : connaitre l'état actuel du projet<text:line-break/>git checkout dev1 : changer de branche vers la branche 'dev1' du projet<text:line-break/>git checkout master : changer de branche pour revenir à la branche master du projet<text:line-break/>git pull : mettre à jour le projet local avec les dernières modifications disponible sur Github<text:line-break/>git gui : ouvrir l'interface graphique de git pour réaliser les 'commits'<text:line-break/>git push : mettre à jour le projet sur Github avec les dernières modifications du projet en local (nécessite une autorisation avec une clef TOKEN)</text:p>
      <text:h text:style-name="Heading_20_4" text:outline-level="4"><text:bookmark-start text:name="__RefHeading___traduction_du_logiciel_18"/><text:bookmark-start text:name="traduction_du_logiciel"/>Traduction du logiciel<text:bookmark-end text:name="__RefHeading___traduction_du_logiciel_18"/><text:bookmark-end text:name="traduction_du_logiciel"/></text:h>
      <text:h text:style-name="Heading_20_5" text:outline-level="5"><text:bookmark-start text:name="__RefHeading___pres-requis_19"/><text:bookmark-start text:name="pres-requis"/>Prés-requis<text:bookmark-end text:name="__RefHeading___pres-requis_19"/><text:bookmark-end text:name="pres-requis"/></text:h>
      <text:list text:style-name="List_20_1" text:continue-numbering="false">
        <text:list-item>
          <text:p text:style-name="List_20_1_Content_First"> Linguist.exe : (<text:a xlink:type="simple" xlink:href="https://github.com/thurask/Qt-Linguist/releases" text:style-name="Internet_20_link" text:visited-style-name="Visited_20_Internet_20_Link">https://github.com/thurask/Qt-Linguist/releases</text:a>)</text:p>
        </text:list-item>
        <text:list-item>
          <text:p text:style-name="List_20_1_Content_Last"> environnement Python HABBY avec PyQt5</text:p>
        </text:list-item>
      </text:list>
      <text:h text:style-name="Heading_20_5" text:outline-level="5"><text:bookmark-start text:name="__RefHeading___utilisation_dans_le_code_20"/><text:bookmark-start text:name="utilisation_dans_le_code"/>Utilisation dans le code<text:bookmark-end text:name="__RefHeading___utilisation_dans_le_code_20"/><text:bookmark-end text:name="utilisation_dans_le_code"/></text:h>
      <text:h text:style-name="Heading_20_5" text:outline-level="5"><text:bookmark-start text:name="__RefHeading___traduire_des_champs_dans_des_classes_qt_21"/><text:bookmark-start text:name="traduire_des_champs_dans_des_classes_qt"/>Traduire des champs dans des classes Qt<text:bookmark-end text:name="__RefHeading___traduire_des_champs_dans_des_classes_qt_21"/><text:bookmark-end text:name="traduire_des_champs_dans_des_classes_qt"/></text:h>
      <text:p text:style-name="Preformatted_20_Text">self.tr(‘string to translate’)</text:p>
      <text:h text:style-name="Heading_20_5" text:outline-level="5"><text:bookmark-start text:name="__RefHeading___traduire_des_champs_en_dehors_des_classes_qt_22"/><text:bookmark-start text:name="traduire_des_champs_en_dehors_des_classes_qt"/>Traduire des champs en dehors des classes Qt<text:bookmark-end text:name="__RefHeading___traduire_des_champs_en_dehors_des_classes_qt_22"/><text:bookmark-end text:name="traduire_des_champs_en_dehors_des_classes_qt"/></text:h>
      <text:p text:style-name="Text_20_body">Si pas de classe ou heritage de classe qui pose problème : </text:p>
      <text:p text:style-name="Preformatted_20_Text">from PyQt5.QtCore import QCoreApplication<text:line-break/>text = QCoreApplication.translate(‘Input’, ‘string to translate’) # ‘Input’ sera le nom de la ‘fausse’ classe dans QLinguist et ‘Neglect’ le string à traduire.</text:p>
      <text:p text:style-name="Text_20_body">Ou</text:p>
      <text:p text:style-name="Preformatted_20_Text">app = QApplication(sys.argv)<text:line-break/>languageTranslator = QTranslator(app)<text:line-break/>if language == 0:<text:line-break/><text:s text:c="4"/>input_file_translation = 'Zen_EN'<text:line-break/><text:s text:c="4"/>languageTranslator.load(input_file_translation, os.path.join(os.getcwd(), 'translation'))<text:line-break/>if language == 1:<text:line-break/><text:s text:c="4"/>input_file_translation = 'Zen_FR'<text:line-break/><text:s text:c="4"/>languageTranslator.load(input_file_translation, os.path.join(os.getcwd(), 'translation'))<text:line-break/>elif language == 2:<text:line-break/><text:s text:c="4"/>input_file_translation = 'Zen_ES'<text:line-break/><text:s text:c="4"/>languageTranslator.load(input_file_translation, os.path.join(os.getcwd(), 'translation'))<text:line-break/>app.installTranslator(languageTranslator)<text:line-break/>app.translate(‘Input’, ‘string to translate’)</text:p>
      <text:h text:style-name="Heading_20_5" text:outline-level="5"><text:bookmark-start text:name="__RefHeading___mise_a_jour_des_fichiers_.ts_a_traduire_dans_habby_23"/><text:bookmark-start text:name="mise_a_jour_des_fichiers_.ts_a_traduire_dans_habby"/>Mise à jour des fichiers .ts à traduire dans HABBY<text:bookmark-end text:name="__RefHeading___mise_a_jour_des_fichiers_.ts_a_traduire_dans_habby_23"/><text:bookmark-end text:name="mise_a_jour_des_fichiers_.ts_a_traduire_dans_habby"/></text:h>
      <text:list text:style-name="List_20_1" text:continue-numbering="false">
        <text:list-item>
          <text:p text:style-name="List_20_1_Content_First"> Vérifier que le fichier ‘habby_trans.pro’ contient bien les fichier.py contenant les champs à traduire</text:p>
        </text:list-item>
        <text:list-item>
          <text:p text:style-name="List_20_1_Content_Last"> Pour mettre à jour les fichiers, lancer dans l’environnement virtuel et dans le repertoire ‘habby’, lancer la commande : </text:p>
        </text:list-item>
      </text:list>
      <text:p text:style-name="Preformatted_20_Text">python -m PyQt5.pylupdate_main habby_trans.pro</text:p>
      <text:list text:style-name="List_20_1" text:continue-numbering="false">
        <text:list-item>
          <text:p text:style-name="List_20_1_Content_First"> Ouvrir le fichier de langue souhaité (ex :‘Zen_FR.ts’) dans le répertoire ‘translation’ avec Linguist.exe</text:p>
        </text:list-item>
        <text:list-item>
          <text:p text:style-name="List_20_1_Content"> Dans le logiciel Linguist, renseigner les champs ‘French translation’ souhaités ;</text:p>
        </text:list-item>
        <text:list-item>
          <text:p text:style-name="List_20_1_Content"> Sauvegarder le fichier ;</text:p>
        </text:list-item>
        <text:list-item>
          <text:p text:style-name="List_20_1_Content"> Lancer l’invite de commande dans ‘habby’</text:p>
        </text:list-item>
        <text:list-item>
          <text:p text:style-name="List_20_1_Content_Last"> Mettre à jour le fichier de langage choisi en lançant la commande (ici pour le fichier français) : </text:p>
        </text:list-item>
      </text:list>
      <text:p text:style-name="Preformatted_20_Text">C:\habby_dev\dependence\linguist_5.13.2\lrelease.exe translation/Zen_FR.ts</text:p>
      <text:list text:style-name="List_20_1" text:continue-numbering="false">
        <text:list-item>
          <text:p text:style-name="LastListParagraph_List_20_1_Content_First"> Relancer HABBY</text:p>
        </text:list-item>
      </text:list>
      <text:h text:style-name="Heading_20_4" text:outline-level="4"><text:bookmark-start text:name="__RefHeading___creation_d_un_executable_habby_24"/><text:bookmark-start text:name="creation_d_un_executable_habby"/>Création d'un executable HABBY<text:bookmark-end text:name="__RefHeading___creation_d_un_executable_habby_24"/><text:bookmark-end text:name="creation_d_un_executable_habby"/></text:h>
      <text:h text:style-name="Heading_20_5" text:outline-level="5"><text:bookmark-start text:name="__RefHeading___windows_25"/><text:bookmark-start text:name="windows"/>Windows<text:bookmark-end text:name="__RefHeading___windows_25"/><text:bookmark-end text:name="windows"/></text:h>
      <text:h text:style-name="Heading_20_5" text:outline-level="5"><text:bookmark-start text:name="__RefHeading___pre-requis_26"/><text:bookmark-start text:name="pre-requis"/>Pre-requis<text:bookmark-end text:name="__RefHeading___pre-requis_26"/><text:bookmark-end text:name="pre-requis"/></text:h>
      <text:list text:style-name="List_20_1" text:continue-numbering="false">
        <text:list-item>
          <text:p text:style-name="List_20_1_Content_First"> Librairie pyinstaller installée dans l'environnement Python</text:p>
        </text:list-item>
        <text:list-item>
          <text:p text:style-name="List_20_1_Content"> Installer Inno Script Studio à partir de ce lien <text:a xlink:type="simple" xlink:href="https://www.kymoto.org/products/inno-script-studio/downloads" text:style-name="Internet_20_link" text:visited-style-name="Visited_20_Internet_20_Link">https://www.kymoto.org/products/inno-script-studio/downloads</text:a></text:p>
        </text:list-item>
        <text:list-item>
          <text:p text:style-name="List_20_1_Content_Last"> Installer Inno Setup à partir de ce lien <text:a xlink:type="simple" xlink:href="https://jrsoftware.org/isdl.php" text:style-name="Internet_20_link" text:visited-style-name="Visited_20_Internet_20_Link">https://jrsoftware.org/isdl.php</text:a></text:p>
        </text:list-item>
      </text:list>
      <text:h text:style-name="Heading_20_5" text:outline-level="5"><text:bookmark-start text:name="__RefHeading___step-by-step_27"/><text:bookmark-start text:name="step-by-step"/>Step-by-step<text:bookmark-end text:name="__RefHeading___step-by-step_27"/><text:bookmark-end text:name="step-by-step"/></text:h>
      <text:p text:style-name="Preformatted_20_Text">pyinstaller tips/executables/habby.spec --distpath=build/pyinstaller --workpath=build/pyinstaller/temp<text:line-break/>robocopy biology build/pyinstaller/habby/biology /E &gt; nul<text:line-break/>robocopy doc build/pyinstaller/habby/doc /E &gt; nul<text:line-break/>robocopy model_hydro build/pyinstaller/habby/model_hydro /E &gt; nul<text:line-break/>robocopy translation build/pyinstaller/habby/translation /E &gt; nul<text:line-break/>robocopy file_dep build/pyinstaller/habby/file_dep /E &gt; nul<text:line-break/>:: setup file<text:line-break/>start "" /w "C:\Program Files (x86)\Inno Script Studio\isstudio.exe" -compile tips\executables\setup_from_pyinstaller.iss</text:p>
      <text:h text:style-name="Heading_20_5" text:outline-level="5"><text:bookmark-start text:name="__RefHeading___linux_28"/><text:bookmark-start text:name="linux"/>Linux<text:bookmark-end text:name="__RefHeading___linux_28"/><text:bookmark-end text:name="linux"/></text:h>
      <text:p text:style-name="Preformatted_20_Text">pyinstaller tips/executables/habby.spec --distpath=build/pyinstaller --workpath=build/pyinstaller/temp<text:line-break/>cp -r biology build/pyinstaller/habby/biology<text:line-break/>cp -r doc build/pyinstaller/habby/doc<text:line-break/>cp -r model_hydro build/pyinstaller/habby/model_hydro<text:line-break/>cp -r translation build/pyinstaller/habby/translation<text:s text:c="3"/><text:line-break/>cp -r file_dep build/pyinstaller/habby/file_dep<text:line-break/>:: zip file<text:line-break/>zip -r build/pyinstaller/habby.zip build/pyinstaller/habby</text:p>
      <text:h text:style-name="Heading_20_5" text:outline-level="5"><text:bookmark-start text:name="__RefHeading___mac_29"/><text:bookmark-start text:name="mac"/>Mac<text:bookmark-end text:name="__RefHeading___mac_29"/><text:bookmark-end text:name="mac"/></text:h>
      <text:p text:style-name="Text_20_body"><draw:frame draw:style-name="media" draw:name="6" text:anchor-type="as-char" draw:z-index="6" svg:width="" svg:rel-width="100%" svg:height="0cm"><draw:image xlink:href="Pictures/320be443ea05b47c0e7658b7119add2b.svg" xlink:type="simple" xlink:show="embed" xlink:actuate="onLoad"/></draw:frame></text:p>
      <text:h text:style-name="Heading_20_4" text:outline-level="4"><text:bookmark-start text:name="__RefHeading___changer_et_publier_la_nouvelle_version_d_habby_30"/><text:bookmark-start text:name="changer_et_publier_la_nouvelle_version_d_habby"/>Changer et publier la nouvelle version d'HABBY<text:bookmark-end text:name="__RefHeading___changer_et_publier_la_nouvelle_version_d_habby_30"/><text:bookmark-end text:name="changer_et_publier_la_nouvelle_version_d_habby"/></text:h>
      <text:h text:style-name="Heading_20_5" text:outline-level="5"><text:bookmark-start text:name="__RefHeading___numerotation_et_fonctionnement_31"/><text:bookmark-start text:name="numerotation_et_fonctionnement"/>Numérotation et fonctionnement<text:bookmark-end text:name="__RefHeading___numerotation_et_fonctionnement_31"/><text:bookmark-end text:name="numerotation_et_fonctionnement"/></text:h>
      <text:p text:style-name="Text_20_body">La numérotation de la version du logiciel est de type versionnage sémantique X.Y.Z (ex: HABBY v1.1.1)</text:p>
      <text:list text:style-name="List_20_1" text:continue-numbering="false">
        <text:list-item>
          <text:p text:style-name="List_20_1_Content_First"> X : Changements non rétrocompatibles. Obligatoire de re-création des anciens projets HABBY.</text:p>
        </text:list-item>
        <text:list-item>
          <text:p text:style-name="List_20_1_Content"> Y : Ajouts de fonctionnalités rétrocompatibles. Proposition de re-création des anciens projets HABBY.</text:p>
        </text:list-item>
        <text:list-item>
          <text:p text:style-name="List_20_1_Content_Last"> Z : Corrections d’anomalies rétrocompatibles. </text:p>
        </text:list-item>
      </text:list>
      <text:h text:style-name="Heading_20_5" text:outline-level="5"><text:bookmark-start text:name="__RefHeading___etape_par_etape_32"/><text:bookmark-start text:name="etape_par_etape"/>Étape par étape<text:bookmark-end text:name="__RefHeading___etape_par_etape_32"/><text:bookmark-end text:name="etape_par_etape"/></text:h>
      <text:p text:style-name="Text_20_body">Par exemple HABBY v1.1.1 ⇒ HABBY v1.2.0 :</text:p>
      <text:list text:style-name="Numbering_20_1" text:continue-numbering="false">
        <text:list-item>
          <text:p text:style-name="Numbering_20_1_Content_First">  fichier 'habby.py', ligne 27, changer la valeur X.Y.Z de la variable 'HABBY_VERSION_STR' ('1.1.1' ⇒ '1.2.0')</text:p>
        </text:list-item>
        <text:list-item>
          <text:p text:style-name="Numbering_20_1_Content">  fichier 'tips\executables\setup_from_pyinstaller.iss', ligne 5, changer la valeur X.Y.Z de la variable 'MyAppVersion' ('1.1.1' ⇒ '1.2.0')</text:p>
        </text:list-item>
        <text:list-item>
          <text:p text:style-name="Numbering_20_1_Content">  Commiter et pusher les modifications de code</text:p>
        </text:list-item>
        <text:list-item>
          <text:p text:style-name="Numbering_20_1_Content">  Compiler les exécutables et installeurs des différents systèmes d'exploitation</text:p>
        </text:list-item>
        <text:list-item>
          <text:p text:style-name="Numbering_20_1_Content">  Uploader les exécutables et changer le numéro de version X.Y.Z sur la page de téléchargement du wiki ('1.1.1' ⇒ '1.2.0')</text:p>
        </text:list-item>
        <text:list-item>
          <text:p text:style-name="Numbering_20_1_Content_Last">  Ajouter un tag de release sur '<text:a xlink:type="simple" xlink:href="https://github.com/YannIrstea/habby/tags" text:style-name="Internet_20_link" text:visited-style-name="Visited_20_Internet_20_Link">https://github.com/YannIrstea/habby/tags</text:a>' ('1.1.1' ⇒ '1.2.0')</text:p>
        </text:list-item>
      </text:list>
      <text:h text:style-name="Heading_20_3" text:outline-level="3"><text:bookmark-start text:name="__RefHeading___participer_a_la_documentation_d_habby_33"/><text:bookmark-start text:name="participer_a_la_documentation_d_habby"/>Participer à la documentation d'HABBY<text:bookmark-end text:name="__RefHeading___participer_a_la_documentation_d_habby_33"/><text:bookmark-end text:name="participer_a_la_documentation_d_habby"/></text:h>
      <text:h text:style-name="Heading_20_4" text:outline-level="4"><text:bookmark-start text:name="__RefHeading___technologie_dokuwiki_34"/><text:bookmark-start text:name="technologie_dokuwiki"/>Technologie DokuWiki<text:bookmark-end text:name="__RefHeading___technologie_dokuwiki_34"/><text:bookmark-end text:name="technologie_dokuwiki"/></text:h>
      <text:p text:style-name="Text_20_body">Ce site internet est réalisé avec <text:span text:style-name="Strong_20_Emphasis">DokuWiki</text:span> : <text:a xlink:type="simple" xlink:href="https://www.dokuwiki.org" text:style-name="Internet_20_link" text:visited-style-name="Visited_20_Internet_20_Link">https://www.dokuwiki.org</text:a></text:p>
      <text:p text:style-name="Text_20_body">La syntaxe DokuWiki est la suivante : <text:a xlink:type="simple" xlink:href="https://www.dokuwiki.org/fr:wiki:syntax" text:style-name="Internet_20_link" text:visited-style-name="Visited_20_Internet_20_Link">https://www.dokuwiki.org/fr:wiki:syntax</text:a></text:p>
      <text:h text:style-name="Heading_20_4" text:outline-level="4"><text:bookmark-start text:name="__RefHeading___syntaxe_dokuwiki_habby_35"/><text:bookmark-start text:name="syntaxe_dokuwiki_habby"/>Syntaxe Dokuwiki HABBY<text:bookmark-end text:name="__RefHeading___syntaxe_dokuwiki_habby_35"/><text:bookmark-end text:name="syntaxe_dokuwiki_habby"/></text:h>
      <text:p text:style-name="Text_20_body">Pour se référer aux instructions concernant l'interface d'HABBY, la syntaxe est la suivante :</text:p>
      <text:list text:style-name="Numbering_20_1" text:continue-numbering="false">
        <text:list-item>
          <text:p text:style-name="Numbering_20_1_Content_First"> <text:span text:style-name="Strong_20_Emphasis">Menu - Sous-menu</text:span>   &lt;hi #47B5E6&gt;**Menu - Sous-menu**&lt;/hi&gt;  </text:p>
        </text:list-item>
        <text:list-item>
          <text:p text:style-name="Numbering_20_1_Content"> <text:span text:style-name="Strong_20_Emphasis">Affichage interface</text:span>   &lt;hi #9BFFFF&gt;**Affichage interface**&lt;/hi&gt;  </text:p>
        </text:list-item>
        <text:list-item>
          <text:p text:style-name="Numbering_20_1_Content"> <text:span text:style-name="Emphasis">'Valeur renseignée'</text:span>   //'Valeur renseignée'//  </text:p>
        </text:list-item>
        <text:list-item>
          <text:p text:style-name="Numbering_20_1_Content"> <text:span text:style-name="Strong_20_Emphasis">[Bouton]</text:span>   &lt;hi #9BFFFF&gt;**[Bouton]**&lt;/hi&gt;  </text:p>
        </text:list-item>
        <text:list-item>
          <text:p text:style-name="Numbering_20_1_Content"> <text:span text:style-name="Strong_20_Emphasis">[Bouton principal]</text:span>   &lt;hi #47B5E6&gt;**[Bouton principal]**&lt;/hi&gt;  </text:p>
        </text:list-item>
        <text:list-item>
          <text:p text:style-name="Numbering_20_1_Content_Last"> <draw:frame draw:style-name="media" draw:name="7" text:anchor-type="as-char" draw:z-index="7" svg:width="" svg:rel-width="100%" svg:height="0cm"><draw:image xlink:href="Pictures/320be443ea05b47c0e7658b7119add2b.svg" xlink:type="simple" xlink:show="embed" xlink:actuate="onLoad"/></draw:frame> En travaux .. <draw:frame draw:style-name="media" draw:name="8" text:anchor-type="as-char" draw:z-index="8" svg:width="" svg:rel-width="100%" svg:height="0cm"><draw:image xlink:href="Pictures/320be443ea05b47c0e7658b7119add2b.svg" xlink:type="simple" xlink:show="embed" xlink:actuate="onLoad"/></draw:frame>   FIXME En travaux .. FIXME  </text:p>
        </text:list-item>
      </text:list>
      <text:h text:style-name="Heading_20_4" text:outline-level="4"><text:bookmark-start text:name="__RefHeading___creation_de_page_36"/><text:bookmark-start text:name="creation_de_page"/>Création de page<text:bookmark-end text:name="__RefHeading___creation_de_page_36"/><text:bookmark-end text:name="creation_de_page"/></text:h>
      <text:list text:style-name="List_20_1" text:continue-numbering="false">
        <text:list-item>
          <text:p text:style-name="List_20_1_Content_First"> Créer un nouveau lien dans la table des matière de la page <text:a xlink:type="simple" xlink:href="https://habby.wiki.inrae.fr/fr:start" text:style-name="Internet_20_link" text:visited-style-name="Visited_20_Internet_20_Link">https://habby.wiki.inrae.fr/fr:start</text:a> (ou <text:a xlink:type="simple" xlink:href="https://habby.wiki.inrae.fr/en:start" text:style-name="Internet_20_link" text:visited-style-name="Visited_20_Internet_20_Link">https://habby.wiki.inrae.fr/en:start</text:a> pour la version anglaise)</text:p>
        </text:list-item>
        <text:list-item>
          <text:p text:style-name="List_20_1_Content"> Créer cette nouvelle page en cliquant sur le nouveau lien de la table des matières (surligné en rouge quand la page n'existe pas)</text:p>
        </text:list-item>
        <text:list-item>
          <text:p text:style-name="List_20_1_Content_Last"> Si la page créée se trouve dans un répertoire (de plusieurs pages) et pour conserver un ordre d'affichage, ajouter à la fin, avec N le numéro de la page (N), par ex '0' :</text:p>
        </text:list-item>
      </text:list>
      <text:p text:style-name="Preformatted_20_Text">{{indexmenu_n&gt;N}}</text:p>
      <text:list text:style-name="List_20_1" text:continue-numbering="false">
        <text:list-item>
          <text:p text:style-name="LastListParagraph_List_20_1_Content_First"> Pour créer une page (représentant un répertoire) qui affiche le contenu de toute les pages du répertoire dans le bon ordre, créer la puis ajouter avec path, le chemin de la page, par ex 'fr:guide_utilisateur' :</text:p>
        </text:list-item>
      </text:list>
      <text:p text:style-name="Preformatted_20_Text">{{namespace&gt;path&amp;order=indexmenu}}</text:p>
      <text:h text:style-name="Heading_20_4" text:outline-level="4"><text:bookmark-start text:name="__RefHeading___afficher_une_page_existant_sur_la_page_actuelle_37"/><text:bookmark-start text:name="afficher_une_page_existant_sur_la_page_actuelle"/>Afficher une page existant sur la page actuelle<text:bookmark-end text:name="__RefHeading___afficher_une_page_existant_sur_la_page_actuelle_37"/><text:bookmark-end text:name="afficher_une_page_existant_sur_la_page_actuelle"/></text:h>
      <text:p text:style-name="Preformatted_20_Text">{{page&gt;fr:manuel_reference:modeles_2d:sub_description:sub_carto&amp;noheader}}</text:p>
      <text:h text:style-name="Heading_20_2" text:outline-level="2"><text:bookmark-start text:name="__RefHeading___fonctionnement_d_habby_38"/><text:bookmark-start text:name="fonctionnement_d_habby"/>Fonctionnement d'HABBY<text:bookmark-end text:name="__RefHeading___fonctionnement_d_habby_38"/><text:bookmark-end text:name="fonctionnement_d_habby"/></text:h>
      <text:h text:style-name="Heading_20_3" text:outline-level="3"><text:bookmark-start text:name="__RefHeading___calcul_d_habitat_a_partir_de_modele_2d_39"/><text:bookmark-start text:name="calcul_d_habitat_a_partir_de_modele_2d"/>Calcul d'habitat à partir de modèle 2D<text:bookmark-end text:name="__RefHeading___calcul_d_habitat_a_partir_de_modele_2d_39"/><text:bookmark-end text:name="calcul_d_habitat_a_partir_de_modele_2d"/></text:h>
      <text:h text:style-name="Heading_20_4" text:outline-level="4"><text:bookmark-start text:name="__RefHeading___les_modeles_hydrauliques_40"/><text:bookmark-start text:name="les_modeles_hydrauliques"/>Les modèles hydrauliques<text:bookmark-end text:name="__RefHeading___les_modeles_hydrauliques_40"/><text:bookmark-end text:name="les_modeles_hydrauliques"/></text:h>
      <text:h text:style-name="Heading_20_5" text:outline-level="5"><text:bookmark-start text:name="__RefHeading___introduction_41"/><text:bookmark-start text:name="introduction"/>Introduction<text:bookmark-end text:name="__RefHeading___introduction_41"/><text:bookmark-end text:name="introduction"/></text:h>
      <text:p text:style-name="Text_20_body"><draw:frame draw:style-name="media" draw:name="9" text:anchor-type="as-char" draw:z-index="9" svg:width="" svg:rel-width="100%" svg:height="0cm"><draw:image xlink:href="Pictures/320be443ea05b47c0e7658b7119add2b.svg" xlink:type="simple" xlink:show="embed" xlink:actuate="onLoad"/></draw:frame></text:p>
      <text:h text:style-name="Heading_20_5" text:outline-level="5"><text:bookmark-start text:name="__RefHeading___description_du_fichier_indexhydrau.txt_42"/><text:bookmark-start text:name="description_du_fichier_indexhydrau.txt"/>Description du fichier indexHYDRAU.txt<text:bookmark-end text:name="__RefHeading___description_du_fichier_indexhydrau.txt_42"/><text:bookmark-end text:name="description_du_fichier_indexhydrau.txt"/></text:h>
      <text:p text:style-name="Text_20_body"><draw:frame draw:style-name="media" draw:name="10" text:anchor-type="as-char" draw:z-index="10" svg:width="" svg:rel-width="100%" svg:height="0cm"><draw:image xlink:href="Pictures/320be443ea05b47c0e7658b7119add2b.svg" xlink:type="simple" xlink:show="embed" xlink:actuate="onLoad"/></draw:frame></text:p>
      <text:h text:style-name="Heading_20_5" text:outline-level="5"><text:bookmark-start text:name="__RefHeading___logiciels_de_modelisation_hydraulique_43"/><text:bookmark-start text:name="logiciels_de_modelisation_hydraulique"/>Logiciels de modélisation hydraulique<text:bookmark-end text:name="__RefHeading___logiciels_de_modelisation_hydraulique_43"/><text:bookmark-end text:name="logiciels_de_modelisation_hydraulique"/></text:h>
      <text:h text:style-name="Heading_20_5" text:outline-level="5"><text:bookmark-start text:name="__RefHeading___telemac_44"/><text:bookmark-start text:name="telemac"/>TELEMAC<text:bookmark-end text:name="__RefHeading___telemac_44"/><text:bookmark-end text:name="telemac"/></text:h>
      <text:p text:style-name="Text_20_body">Pour rappel :</text:p>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www.opentelemac.org" text:style-name="Internet_20_link" text:visited-style-name="Visited_20_Internet_20_Link">www.opentelemac.org</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res, .slf, .srf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ext:p text:style-name="tablealignleft"> n (Un fichier TELEMAC ne comporte qu’un seul tronçon) </text:p>
          </table:table-cell>
        </table:table-row>
        <table:table-row>
          <table:table-cell office:value-type="string" table:style-name="tableheader">
            <text:p text:style-name="Table_20_Heading"> Unité(s) de temps </text:p>
          </table:table-cell>
          <table:table-cell office:value-type="string" table:style-name="tablecell">
            <text:p text:style-name="tablealignleft"> s (secondes) </text:p>
          </table:table-cell>
        </table:table-row>
        <table:table-row>
          <table:table-cell office:value-type="string" table:style-name="tableheader">
            <text:p text:style-name="Table_20_Heading"> Équation </text:p>
          </table:table-cell>
          <table:table-cell office:value-type="string" table:style-name="tablecell">
            <text:p text:style-name="tablealignleft"> BSV (Barré de Saint-Venant) </text:p>
          </tabl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Éléments finis </text:p>
          </table:table-cell>
        </table:table-row>
        <table:table-row>
          <table:table-cell office:value-type="string" table:style-name="tableheader">
            <text:p text:style-name="Table_20_Heading"> Maillage variable </text:p>
          </table:table-cell>
          <table:table-cell office:value-type="string" table:style-name="tablecell">
            <text:p text:style-name="tablealignleft"> Non (les coordonnées XY des nœuds ne varient pas en fonction des pas de temps (maillage fixe) </text:p>
          </tabl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 </text:p>
          </table:table-cell>
        </table:table-row>
        <table:table-row>
          <table:table-cell office:value-type="string" table:style-name="tableheader">
            <text:p text:style-name="Table_20_Heading"> Autre(s) variable(s) exploitables(s) aux mailles </text:p>
          </table:table-cell>
          <table:table-cell office:value-type="string" table:style-name="tablecell">
            <text:p text:style-name="tablealignleft"> - </text:p>
          </tabl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text:p>
          </table:table-cell>
        </table:table-row>
        <table:table-row>
          <table:table-cell office:value-type="string" table:style-name="tableheader">
            <text:p text:style-name="Table_20_Heading"> Autre(s) variable(s) exploitables(s) aux nœuds </text:p>
          </table:table-cell>
          <table:table-cell office:value-type="string" table:style-name="tablecell">
            <text:p text:style-name="tablealignleft"> v<text:span text:style-name="sub">x</text:span>, v<text:span text:style-name="sub">y</text:span>, température, vitesse de friction </text:p>
          </table:table-cell>
        </table:table-row>
        <table:table-row>
          <table:table-cell office:value-type="string" table:style-name="tableheader">
            <text:p text:style-name="Table_20_Heading"> Nombre de point par maille </text:p>
          </table:table-cell>
          <table:table-cell office:value-type="string" table:style-name="tablecell">
            <text:p text:style-name="tablealignleft"> 3 </text:p>
          </table:table-cell>
        </table:table-row>
        <table:table-row>
          <table:table-cell office:value-type="string" table:style-name="tableheader">
            <text:p text:style-name="Table_20_Heading"> Sens de rotation des mailles </text:p>
          </table:table-cell>
          <table:table-cell office:value-type="string" table:style-name="tablecell">
            <text:p text:style-name="tablealignleft"> horaire </text:p>
          </table:table-cell>
        </table:table-row>
        <table:table-row>
          <table:table-cell office:value-type="string" table:style-name="tableheader">
            <text:p text:style-name="Table_20_Heading"> Condition(s) de simulation </text:p>
          </table:table-cell>
          <table:table-cell office:value-type="string" table:style-name="tablecell">
            <text:p text:style-name="tablealignleft"> permanent, transitoire </text:p>
          </table:table-cell>
        </table:table-row>
      </table:table>
      <text:p text:style-name="Text_20_body">Détection des variables à partir des noms :</text:p>
      <table:table table:style-name="Table">
        <table:table-column/>
        <table:table-column/>
        <table:table-column/>
        <table:table-row>
          <table:table-cell office:value-type="string" table:style-name="tableheader">
            <text:p text:style-name="Table_20_Heading"> HABBY </text:p>
          </table:table-cell>
          <table:table-cell office:value-type="string" table:style-name="tableheader">
            <text:p text:style-name="Table_20_Heading"> variables aux mailles </text:p>
          </table:table-cell>
          <table:table-cell office:value-type="string" table:style-name="tableheader">
            <text:p text:style-name="Table_20_Heading"> variables aux nœuds </text:p>
          </table:table-cell>
        </table:table-row>
        <table:table-row>
          <table:table-cell office:value-type="string" table:style-name="tablecell">
            <text:p text:style-name="tablealignleft"> z </text:p>
          </table:table-cell>
          <table:table-cell office:value-type="string" table:style-name="tablecell">
            <text:p text:style-name="tablealignleft"> - </text:p>
          </table:table-cell>
          <table:table-cell office:value-type="string" table:style-name="tablecell">
            <text:p text:style-name="tablealignleft"> BOTTOM, FOND </text:p>
          </table:table-cell>
        </table:table-row>
        <table:table-row>
          <table:table-cell office:value-type="string" table:style-name="tablecell">
            <text:p text:style-name="tablealignleft"> h </text:p>
          </table:table-cell>
          <table:table-cell office:value-type="string" table:style-name="tablecell">
            <text:p text:style-name="tablealignleft"> - </text:p>
          </table:table-cell>
          <table:table-cell office:value-type="string" table:style-name="tablecell">
            <text:p text:style-name="tablealignleft"> WATER DEPT, HAUTEUR D'EAU </text:p>
          </table:table-cell>
        </table:table-row>
        <table:table-row>
          <table:table-cell office:value-type="string" table:style-name="tablecell">
            <text:p text:style-name="tablealignleft"> v </text:p>
          </table:table-cell>
          <table:table-cell office:value-type="string" table:style-name="tablecell">
            <text:p text:style-name="tablealignleft"> - </text:p>
          </table:table-cell>
          <table:table-cell office:value-type="string" table:style-name="tablecell">
            <text:p text:style-name="tablealignleft"> MEAN VELOCITY, VITESSE MOY </text:p>
          </table:table-cell>
        </table:table-row>
        <table:table-row>
          <table:table-cell office:value-type="string" table:style-name="tablecell">
            <text:p text:style-name="tablealignleft"> v_x </text:p>
          </table:table-cell>
          <table:table-cell office:value-type="string" table:style-name="tablecell">
            <text:p text:style-name="tablealignleft"> - </text:p>
          </table:table-cell>
          <table:table-cell office:value-type="string" table:style-name="tablecell">
            <text:p text:style-name="tablealignleft"> VELOCITY U, VITESSE U </text:p>
          </table:table-cell>
        </table:table-row>
        <table:table-row>
          <table:table-cell office:value-type="string" table:style-name="tablecell">
            <text:p text:style-name="tablealignleft"> v_y </text:p>
          </table:table-cell>
          <table:table-cell office:value-type="string" table:style-name="tablecell">
            <text:p text:style-name="tablealignleft"> - </text:p>
          </table:table-cell>
          <table:table-cell office:value-type="string" table:style-name="tablecell">
            <text:p text:style-name="tablealignleft"> VELOCITY V, VITESSE V </text:p>
          </table:table-cell>
        </table:table-row>
        <table:table-row>
          <table:table-cell office:value-type="string" table:style-name="tablecell">
            <text:p text:style-name="tablealignleft"> v_frict </text:p>
          </table:table-cell>
          <table:table-cell office:value-type="string" table:style-name="tablecell">
            <text:p text:style-name="tablealignleft"> - </text:p>
          </table:table-cell>
          <table:table-cell office:value-type="string" table:style-name="tablecell">
            <text:p text:style-name="tablealignleft"> VITESSE DE FROT, FRICTION VEL </text:p>
          </table:table-cell>
        </table:table-row>
        <table:table-row>
          <table:table-cell office:value-type="string" table:style-name="tablecell">
            <text:p text:style-name="tablealignleft"> temp </text:p>
          </table:table-cell>
          <table:table-cell office:value-type="string" table:style-name="tablecell">
            <text:p text:style-name="tablealignleft"> - </text:p>
          </table:table-cell>
          <table:table-cell office:value-type="string" table:style-name="tablecell">
            <text:p text:style-name="tablealignleft"> TEMP </text:p>
          </table:table-cell>
        </table:table-row>
      </table:table>
      <text:h text:style-name="Heading_20_5" text:outline-level="5"><text:bookmark-start text:name="__RefHeading___hec-ras_2d_45"/><text:bookmark-start text:name="hec-ras_2d"/>HEC-RAS 2D<text:bookmark-end text:name="__RefHeading___hec-ras_2d_45"/><text:bookmark-end text:name="hec-ras_2d"/></text:h>
      <text:p text:style-name="Text_20_body"><draw:frame draw:style-name="media" draw:name="11" text:anchor-type="as-char" draw:z-index="11" svg:width="" svg:rel-width="100%" svg:height="0cm"><draw:image xlink:href="Pictures/320be443ea05b47c0e7658b7119add2b.svg" xlink:type="simple" xlink:show="embed" xlink:actuate="onLoad"/></draw:frame></text:p>
      <text:h text:style-name="Heading_20_5" text:outline-level="5"><text:bookmark-start text:name="__RefHeading___rubar2d_46"/><text:bookmark-start text:name="rubar2d"/>Rubar2D<text:bookmark-end text:name="__RefHeading___rubar2d_46"/><text:bookmark-end text:name="rubar2d"/></text:h>
      <text:p text:style-name="Text_20_body"><draw:frame draw:style-name="media" draw:name="12" text:anchor-type="as-char" draw:z-index="12" svg:width="" svg:rel-width="100%" svg:height="0cm"><draw:image xlink:href="Pictures/320be443ea05b47c0e7658b7119add2b.svg" xlink:type="simple" xlink:show="embed" xlink:actuate="onLoad"/></draw:frame></text:p>
      <text:h text:style-name="Heading_20_5" text:outline-level="5"><text:bookmark-start text:name="__RefHeading___basement_47"/><text:bookmark-start text:name="basement"/>Basement<text:bookmark-end text:name="__RefHeading___basement_47"/><text:bookmark-end text:name="basement"/></text:h>
      <text:p text:style-name="Text_20_body">Pour rappel :</text:p>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basement.ethz.ch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h5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Volumes finis </text:p>
          </table:table-cell>
        </table:table-row>
        <table:table-row>
          <table:table-cell office:value-type="string" table:style-name="tableheader">
            <text:p text:style-name="Table_20_Heading"> Maillage variable </text:p>
          </table:table-cell>
          <table:table-cell office:value-type="string" table:style-nam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z, h, v</text:p>
          </table:table-cell>
        </table:table-row>
        <table:table-row>
          <table:table-cell office:value-type="string" table:style-name="tableheader">
            <text:p text:style-name="Table_20_Heading"> Autre(s) variable(s) exploitables(s) aux mailles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able:table-row>
        <table:table-row>
          <table:table-cell office:value-type="string" table:style-name="tableheader">
            <text:p text:style-name="Table_20_Heading"> Autre(s) variable(s) exploitables(s) aux nœuds </text:p>
          </table:table-cell>
          <table:table-cell office:value-type="string" table:style-name="tablecell"/>
        </table:table-row>
        <table:table-row>
          <table:table-cell office:value-type="string" table:style-name="tableheader">
            <text:p text:style-name="Table_20_Heading"> Nombre de point par maille </text:p>
          </table:table-cell>
          <table:table-cell office:value-type="string" table:style-name="tablecell"/>
        </table:table-row>
        <table:table-row>
          <table:table-cell office:value-type="string" table:style-name="tableheader">
            <text:p text:style-name="Table_20_Heading"> Sens de rotation des mailles </text:p>
          </table:table-cell>
          <table:table-cell office:value-type="string" table:style-name="tablecell"/>
        </table:table-row>
        <table:table-row>
          <table:table-cell office:value-type="string" table:style-name="tableheader">
            <text:p text:style-name="Table_20_Heading"> Condition(s) de simulation </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HABBY </text:p>
          </table:table-cell>
          <table:table-cell office:value-type="string" table:style-name="tableheader">
            <text:p text:style-name="Table_20_Heading"> variables aux mailles </text:p>
          </table:table-cell>
          <table:table-cell office:value-type="string" table:style-name="tableheader">
            <text:p text:style-name="Table_20_Heading"> variables aux nœuds </text:p>
          </table:table-cell>
        </table:table-row>
        <table:table-row>
          <table:table-cell office:value-type="string" table:style-name="tablecell">
            <text:p text:style-name="tablealignleft"> z </text:p>
          </table:table-cell>
          <table:table-cell office:value-type="string" table:style-name="tablecell">
            <text:p text:style-name="tablealignleft"> BottomEl </text:p>
          </table:table-cell>
          <table:table-cell office:value-type="string" table:style-name="tablecell">
            <text:p text:style-name="tablealignleft"> Coordnts </text:p>
          </table:table-cell>
        </table:table-row>
        <table:table-row>
          <table:table-cell office:value-type="string" table:style-name="tablecell">
            <text:p text:style-name="tablealignleft"> h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_x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_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_fric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mp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3" text:outline-level="3"><text:bookmark-start text:name="__RefHeading___calcul_d_habitat_a_partir_de_modeles_statistiques_48"/><text:bookmark-start text:name="calcul_d_habitat_a_partir_de_modeles_statistiques"/>Calcul d'habitat à partir de modèles statistiques<text:bookmark-end text:name="__RefHeading___calcul_d_habitat_a_partir_de_modeles_statistiques_48"/><text:bookmark-end text:name="calcul_d_habitat_a_partir_de_modeles_statistiques"/></text:h>
      <text:h text:style-name="Heading_20_4" text:outline-level="4"><text:bookmark-start text:name="__RefHeading___a_partir_d_estimhab_49"/><text:bookmark-start text:name="a_partir_d_estimhab"/>A partir d'Estimhab<text:bookmark-end text:name="__RefHeading___a_partir_d_estimhab_49"/><text:bookmark-end text:name="a_partir_d_estimhab"/></text:h>
      <text:p text:style-name="Text_20_body"><draw:frame draw:style-name="media" draw:name="13" text:anchor-type="as-char" draw:z-index="13" svg:width="" svg:rel-width="100%" svg:height="0cm"><draw:image xlink:href="Pictures/320be443ea05b47c0e7658b7119add2b.svg" xlink:type="simple" xlink:show="embed" xlink:actuate="onLoad"/></draw:frame></text:p>
      <text:h text:style-name="Heading_20_4" text:outline-level="4"><text:bookmark-start text:name="__RefHeading___a_partir_de_stathab_50"/><text:bookmark-start text:name="a_partir_de_stathab"/>A partir de Stathab<text:bookmark-end text:name="__RefHeading___a_partir_de_stathab_50"/><text:bookmark-end text:name="a_partir_de_stathab"/></text:h>
      <text:p text:style-name="Text_20_body"><draw:frame draw:style-name="media" draw:name="14" text:anchor-type="as-char" draw:z-index="14" svg:width="" svg:rel-width="100%" svg:height="0cm"><draw:image xlink:href="Pictures/320be443ea05b47c0e7658b7119add2b.svg" xlink:type="simple" xlink:show="embed" xlink:actuate="onLoad"/></draw:frame></text:p>
      <text:h text:style-name="Heading_20_4" text:outline-level="4"><text:bookmark-start text:name="__RefHeading___a_partir_de_fstress_51"/><text:bookmark-start text:name="a_partir_de_fstress"/>A partir de FStress<text:bookmark-end text:name="__RefHeading___a_partir_de_fstress_51"/><text:bookmark-end text:name="a_partir_de_fstress"/></text:h>
      <text:p text:style-name="Text_20_body"><draw:frame draw:style-name="media" draw:name="15" text:anchor-type="as-char" draw:z-index="15" svg:width="" svg:rel-width="100%" svg:height="0cm"><draw:image xlink:href="Pictures/320be443ea05b47c0e7658b7119add2b.svg" xlink:type="simple" xlink:show="embed" xlink:actuate="onLoad"/></draw:frame></text:p>
      <text:h text:style-name="Heading_20_3" text:outline-level="3"><text:bookmark-start text:name="__RefHeading___lecture_d_un_modele_hydraulique_1d_ou_2d_dans_habby_52"/><text:bookmark-start text:name="lecture_d_un_modele_hydraulique_1d_ou_2d_dans_habby"/>Lecture d'un modèle hydraulique 1D ou 2D dans HABBY<text:bookmark-end text:name="__RefHeading___lecture_d_un_modele_hydraulique_1d_ou_2d_dans_habby_52"/><text:bookmark-end text:name="lecture_d_un_modele_hydraulique_1d_ou_2d_dans_habby"/></text:h>
      <text:p text:style-name="Text_20_body">HABBY va contrôler l'intégrité des données d'entrées hydrauliques et les modifier dans certains cas : </text:p>
      <text:list text:style-name="Numbering_20_1" text:continue-numbering="false">
        <text:list-item>
          <text:p text:style-name="Numbering_20_1_Content_First"> Lecture des fichiers de simulation hydraulique 1D ou 2D.</text:p>
        </text:list-item>
        <text:list-item>
          <text:p text:style-name="Numbering_20_1_Content"> (Seulement pour les modèles 1D) Création d'un maillage triangulaire à partir des profils en travers.</text:p>
        </text:list-item>
        <text:list-item>
          <text:p text:style-name="Numbering_20_1_Content"> (Seulement pour les modèles 2D et maillage non triangulaire) Triangulation pour avoir un maillage triangulaire.</text:p>
        </text:list-item>
        <text:list-item>
          <text:p text:style-name="Numbering_20_1_Content"> (Seulement pour les modèles 2D et Volumes Finis) Conversion d'un maillage volume finis vers un maillage élément finis.</text:p>
        </text:list-item>
        <text:list-item>
          <text:p text:style-name="Numbering_20_1_Content"> Assemblage des tronçons et unités si plusieurs fichiers d'entrée.</text:p>
        </text:list-item>
        <text:list-item>
          <text:p text:style-name="Numbering_20_1_Content"> Sauvegarde du maillage complet (whole_profile).</text:p>
        </text:list-item>
        <text:list-item>
          <text:p text:style-name="Numbering_20_1_Content"> Détection d'un maillage variable en coordonnées XY entre chaque unité d'un même tronçon.</text:p>
        </text:list-item>
        <text:list-item>
          <text:p text:style-name="Numbering_20_1_Content"> Détection d'un maillage variable en élévation Z entre chaque unité d'un même tronçon.</text:p>
        </text:list-item>
        <text:list-item>
          <text:p text:style-name="Numbering_20_1_Content"> Pour chaque unité de chaque tronçon:</text:p>
          <text:list text:style-name="Numbering_20_1">
            <text:list-item>
              <text:p text:style-name="Numbering_20_1_Content"> Détection de doublons de mailles et nœuds à la lecture. Si oui, l'unité n'est pas acceptée par HABBY.</text:p>
            </text:list-item>
            <text:list-item>
              <text:p text:style-name="Numbering_20_1_Content"> Toute les valeurs de hauteurs d'eau inférieures au paramètre du projet spécifié par l'utilisateur, sont mise à 0. Toute les variables qui dépendent de la hauteur d'eau sont aussi mise à 0.</text:p>
            </text:list-item>
            <text:list-item>
              <text:p text:style-name="Numbering_20_1_Content"> Suppression des mailles sèches (hauteurs d'eau égales à 0.).</text:p>
            </text:list-item>
            <text:list-item>
              <text:p text:style-name="Numbering_20_1_Content"> (Seulement pour les modèles 2D avec l'option de projet activée) : Découpage des mailles semi-mouillées + détection de doublons de mailles et nœuds par sécurité.</text:p>
            </text:list-item>
            <text:list-item>
              <text:p text:style-name="Numbering_20_1_Content"> Calcul de l'aire de chaque maille.</text:p>
            </text:list-item>
            <text:list-item>
              <text:p text:style-name="Numbering_20_1_Content"> Suppression des mailles dont l'aire calculée est nulle.</text:p>
            </text:list-item>
          </text:list>
        </text:list-item>
        <text:list-item>
          <text:p text:style-name="Numbering_20_1_Content_Last"> Création d'un fichier .hyd (ou .hab avec les modèles LAMMI ou ASC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develop</dc:title>
  </office:meta>
</office:document-meta>
</file>