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faq"/><text:bookmark-start text:name="__RefHeading___faq_1"/><text:bookmark-start text:name="faq"/>FAQ<text:bookmark-end text:name="__RefHeading___faq_1"/><text:bookmark-end text:name="faq"/></text:h>
      <text:h text:style-name="Heading_20_3" text:outline-level="3"><text:bookmark-start text:name="__RefHeading___habby_instable_2"/><text:bookmark-start text:name="habby_instable"/>HABBY instable ?<text:bookmark-end text:name="__RefHeading___habby_instable_2"/><text:bookmark-end text:name="habby_instable"/></text:h>
      <text:list text:style-name="List_20_1" text:continue-numbering="false">
        <text:list-item>
          <text:p text:style-name="List_20_1_Content_First"> Crash au lancement du logiciel : </text:p>
          <text:list text:style-name="List_20_1">
            <text:list-item>
              <text:p text:style-name="List_20_1_Content"> Supprimez manuellement les projets HABBY.</text:p>
            </text:list-item>
            <text:list-item>
              <text:p text:style-name="List_20_1_Content"> Désinstallez et réinstallez le logiciel.</text:p>
            </text:list-item>
            <text:list-item>
              <text:p text:style-name="List_20_1_Content"> Contactez le SAV</text:p>
            </text:list-item>
          </text:list>
        </text:list-item>
        <text:list-item>
          <text:p text:style-name="List_20_1_Content"> Crash lors d'un processus d'HABBY :</text:p>
          <text:list text:style-name="List_20_1">
            <text:list-item>
              <text:p text:style-name="List_20_1_Content"> Relancez le logiciel</text:p>
            </text:list-item>
            <text:list-item>
              <text:p text:style-name="List_20_1_Content_Last"> Contactez le SAV avec </text:p>
            </text:list-item>
          </text:list>
        </text:list-item>
      </text:list>
      <text:p text:style-name="Text_20_body">NB: Pour tout contact avec le SAV concernant des instabilités, veuillez y joindre la description des erreurs. Cette dernière est stocké dans le répertoire suivant (pour Windows) :</text:p>
      <text:p text:style-name="Preformatted_20_Text">C:\Users\UserName\AppData\Local\INRAE_EDF_OFB\HABBY\user_settings\log\habby_crash.log</text:p>
      <text:h text:style-name="Heading_20_3" text:outline-level="3"><text:bookmark-start text:name="__RefHeading___habby_trop_lent_3"/><text:bookmark-start text:name="habby_trop_lent"/>HABBY trop lent ?<text:bookmark-end text:name="__RefHeading___habby_trop_lent_3"/><text:bookmark-end text:name="habby_trop_lent"/></text:h>
      <text:list text:style-name="List_20_1" text:continue-numbering="false">
        <text:list-item>
          <text:p text:style-name="List_20_1_Content_First"> Sélectionnez certains pas de temps dans les fichiers d'entrées hydrauliques au lieu de la totalité.</text:p>
        </text:list-item>
        <text:list-item>
          <text:p text:style-name="List_20_1_Content_Last"> Réduire manuellement l'emprise de vos fichiers d'entrées hydraulique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faq</dc:title>
  </office:meta>
</office:document-meta>
</file>