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c2a6edc1a8b9b842cacefee155b1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guide_utilisateur:modeles_2d:hab_creation"/>A partir de l'onglet 'Substrat', lancement de la fusion :</text:p>
      <text:p text:style-name="Text_20_body"><draw:frame draw:style-name="media" draw:name="0" text:anchor-type="as-char" draw:z-index="0" svg:width="10.583333333333cm" svg:height="8.437762605042cm"><draw:image xlink:href="Pictures/25c2a6edc1a8b9b842cacefee155b1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hab_creation</dc:title>
  </office:meta>
</office:document-meta>
</file>