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outils:nouveau_outils_a_venir"/><text:bookmark-start text:name="__RefHeading___nouveau_outils_a_venir_1"/><text:bookmark-start text:name="nouveau_outils_a_venir"/>Nouveau outils à venir<text:bookmark-end text:name="__RefHeading___nouveau_outils_a_venir_1"/><text:bookmark-end text:name="nouveau_outils_a_veni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2d:outils:nouveau_outils_a_venir</dc:title>
  </office:meta>
</office:document-meta>
</file>