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"/><text:bookmark-start text:name="__RefHeading___outils_1"/><text:bookmark-start text:name="outils"/>Outils<text:bookmark-end text:name="__RefHeading___outils_1"/><text:bookmark-end text:name="outils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guide_utilisateur:modeles_2d:outils:interpolation" text:style-name="Internet_20_link" text:visited-style-name="Visited_20_Internet_20_Link">Interpolation</text:a></text:p>
        </text:list-item>
        <text:list-item>
          <text:p text:style-name="List_20_1_Content"><text:a xlink:type="simple" xlink:href="https://habby.wiki.inrae.fr/doku.php?id=fr:guide_utilisateur:modeles_2d:outils:hydrosignature" text:style-name="Internet_20_link" text:visited-style-name="Visited_20_Internet_20_Link">Hydrosignature</text:a></text:p>
        </text:list-item>
        <text:list-item>
          <text:p text:style-name="List_20_1_Content_Last"><text:a xlink:type="simple" xlink:href="https://habby.wiki.inrae.fr/doku.php?id=fr:guide_utilisateur:modeles_2d:outils:nouveau_outils_a_venir" text:style-name="Internet_20_link" text:visited-style-name="Visited_20_Internet_20_Link">Nouveaux outils à veni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outils</dc:title>
  </office:meta>
</office:document-meta>
</file>