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guide_utilisateur:modeles_2d"/> Création d’un fichier .hyd</text:p>
        </text:list-item>
        <text:list-item>
          <text:p text:style-name="Numbering_20_1_Content"> Création d’un fichier .sub</text:p>
        </text:list-item>
        <text:list-item>
          <text:p text:style-name="Numbering_20_1_Content"> Création d’un fichier .hab à partir de la fusion d’un fichier .hyd et d’un fichier .sub</text:p>
        </text:list-item>
        <text:list-item>
          <text:p text:style-name="Numbering_20_1_Content_Last"> Calcul d’habitat à partir du fichier .ha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2T22::27:48</meta:creation-date>
    <dc:creator>Generated</dc:creator>
    <dc:date>2026-01-22T22::27:48</dc:date>
    <dc:language>en-US</dc:language>
    <meta:editing-cycles>1</meta:editing-cycles>
    <meta:editing-duration>PT0S</meta:editing-duration>
    <dc:title>fr:guide_utilisateur:modeles_2d</dc:title>
  </office:meta>
</office:document-meta>
</file>