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20be443ea05b47c0e7658b7119add2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guide_utilisateur:modeles_stat"/><text:bookmark-start text:name="__RefHeading___calcul_d_habitat_a_partir_de_modeles_statistiques_1"/><text:bookmark-start text:name="calcul_d_habitat_a_partir_de_modeles_statistiques"/>Calcul d’habitat à partir de modèles statistiques<text:bookmark-end text:name="__RefHeading___calcul_d_habitat_a_partir_de_modeles_statistiques_1"/><text:bookmark-end text:name="calcul_d_habitat_a_partir_de_modeles_statistiques"/></text:h>
      <text:h text:style-name="Heading_20_2" text:outline-level="2"><text:bookmark-start text:name="__RefHeading___a_partir_d_estimhab_2"/><text:bookmark-start text:name="a_partir_d_estimhab"/>A partir d'Estimhab<text:bookmark-end text:name="__RefHeading___a_partir_d_estimhab_2"/><text:bookmark-end text:name="a_partir_d_estimhab"/></text:h>
      <text:p text:style-name="Text_20_body"><draw:frame draw:style-name="media" draw:name="0" text:anchor-type="as-char" draw:z-index="0" svg:width="" svg:rel-width="100%" svg:height="0cm"><draw:image xlink:href="Pictures/320be443ea05b47c0e7658b7119add2b.svg" xlink:type="simple" xlink:show="embed" xlink:actuate="onLoad"/></draw:frame></text:p>
      <text:h text:style-name="Heading_20_2" text:outline-level="2"><text:bookmark-start text:name="__RefHeading___a_partir_de_fstress_3"/><text:bookmark-start text:name="a_partir_de_fstress"/>A partir de FStress<text:bookmark-end text:name="__RefHeading___a_partir_de_fstress_3"/><text:bookmark-end text:name="a_partir_de_fstress"/></text:h>
      <text:p text:style-name="Text_20_body"><draw:frame draw:style-name="media" draw:name="1" text:anchor-type="as-char" draw:z-index="1" svg:width="" svg:rel-width="100%" svg:height="0cm"><draw:image xlink:href="Pictures/320be443ea05b47c0e7658b7119add2b.svg" xlink:type="simple" xlink:show="embed" xlink:actuate="onLoad"/></draw:frame></text:p>
      <text:h text:style-name="Heading_20_2" text:outline-level="2"><text:bookmark-start text:name="__RefHeading___a_partir_de_stathab_4"/><text:bookmark-start text:name="a_partir_de_stathab"/>A partir de Stathab<text:bookmark-end text:name="__RefHeading___a_partir_de_stathab_4"/><text:bookmark-end text:name="a_partir_de_stathab"/></text:h>
      <text:p text:style-name="Text_20_body"><draw:frame draw:style-name="media" draw:name="2" text:anchor-type="as-char" draw:z-index="2" svg:width="" svg:rel-width="100%" svg:height="0cm"><draw:image xlink:href="Pictures/320be443ea05b47c0e7658b7119add2b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guide_utilisateur:modeles_stat</dc:title>
  </office:meta>
</office:document-meta>
</file>