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a195c982ea44ba0b5b7568902b717b.png"/>
  <manifest:file-entry manifest:media-type="image/png" manifest:full-path="Pictures/ef23cfb07445d58a7e398f5708270bcd.png"/>
  <manifest:file-entry manifest:media-type="image/png" manifest:full-path="Pictures/e3ed5ef781a684b1569b805eedf3fc00.png"/>
  <manifest:file-entry manifest:media-type="image/png" manifest:full-path="Pictures/156fd7bf48ed6c840ddc7818780c2e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r:interface:menu_rapide"/><text:bookmark-start text:name="__RefHeading___menu_rapide_1"/><text:bookmark-start text:name="menu_rapide"/>Menu rapide<text:bookmark-end text:name="__RefHeading___menu_rapide_1"/><text:bookmark-end text:name="menu_rapide"/></text:h>
      <text:list text:style-name="List_20_1" text:continue-numbering="false">
        <text:list-item>
          <text:p text:style-name="List_20_1_Content_First"> Clic sur <draw:frame draw:style-name="media" draw:name="0" text:anchor-type="as-char" draw:z-index="0" svg:width="0.79375cm" svg:height="0.843359375cm"><draw:image xlink:href="Pictures/bfa195c982ea44ba0b5b7568902b717b.png" xlink:type="simple" xlink:show="embed" xlink:actuate="onLoad"/></draw:frame> : Création d'un nouveau projet.</text:p>
        </text:list-item>
        <text:list-item>
          <text:p text:style-name="List_20_1_Content"> Clic sur <draw:frame draw:style-name="media" draw:name="1" text:anchor-type="as-char" draw:z-index="1" svg:width="0.79375cm" svg:height="0.79375cm"><draw:image xlink:href="Pictures/ef23cfb07445d58a7e398f5708270bcd.png" xlink:type="simple" xlink:show="embed" xlink:actuate="onLoad"/></draw:frame> : Ouverture d'un projet existant.</text:p>
        </text:list-item>
        <text:list-item>
          <text:p text:style-name="List_20_1_Content"> Clic sur <draw:frame draw:style-name="media" draw:name="2" text:anchor-type="as-char" draw:z-index="2" svg:width="0.79375cm" svg:height="0.80472350230415cm"><draw:image xlink:href="Pictures/e3ed5ef781a684b1569b805eedf3fc00.png" xlink:type="simple" xlink:show="embed" xlink:actuate="onLoad"/></draw:frame> : Ouverture du répertoire du projet courant.</text:p>
          <text:list text:style-name="List_20_1">
            <text:list-item>
              <text:p text:style-name="List_20_1_Content"> CTRL+clic sur <draw:frame draw:style-name="media" draw:name="3" text:anchor-type="as-char" draw:z-index="3" svg:width="0.79375cm" svg:height="0.80472350230415cm"><draw:image xlink:href="Pictures/e3ed5ef781a684b1569b805eedf3fc00.png" xlink:type="simple" xlink:show="embed" xlink:actuate="onLoad"/></draw:frame> : Ouverture  du répertoire ‘AppData’ d’HABBY.</text:p>
            </text:list-item>
            <text:list-item>
              <text:p text:style-name="List_20_1_Content"> MAJ+clic sur <draw:frame draw:style-name="media" draw:name="4" text:anchor-type="as-char" draw:z-index="4" svg:width="0.79375cm" svg:height="0.80472350230415cm"><draw:image xlink:href="Pictures/e3ed5ef781a684b1569b805eedf3fc00.png" xlink:type="simple" xlink:show="embed" xlink:actuate="onLoad"/></draw:frame> : Ouverture du répertoire d’installation d’HABBY.</text:p>
            </text:list-item>
          </text:list>
        </text:list-item>
        <text:list-item>
          <text:p text:style-name="List_20_1_Content_Last"> Clic sur <draw:frame draw:style-name="media" draw:name="5" text:anchor-type="as-char" draw:z-index="5" svg:width="0.79375cm" svg:height="0.79375cm"><draw:image xlink:href="Pictures/156fd7bf48ed6c840ddc7818780c2e82.png" xlink:type="simple" xlink:show="embed" xlink:actuate="onLoad"/></draw:frame> : Fermeture de toutes les figures interactives ouvert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interface:menu_rapide</dc:title>
  </office:meta>
</office:document-meta>
</file>