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1d:fondamental_1d_habby"/><text:bookmark-start text:name="__RefHeading___notions_fondamentales_1"/><text:bookmark-start text:name="notions_fondamentales"/>Notions fondamentales<text:bookmark-end text:name="__RefHeading___notions_fondamentales_1"/><text:bookmark-end text:name="notions_fondamentales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1d:fondamental_1d_habby</dc:title>
  </office:meta>
</office:document-meta>
</file>