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1d:modele_hyd:indexhydrau"/><text:bookmark-start text:name="__RefHeading___description_du_fichier_indexhydrau.txt_1"/><text:bookmark-start text:name="description_du_fichier_indexhydrau.txt"/>Description du fichier indexHYDRAU.txt<text:bookmark-end text:name="__RefHeading___description_du_fichier_indexhydrau.txt_1"/><text:bookmark-end text:name="description_du_fichier_indexhydrau.txt"/></text:h>
      <text:h text:style-name="Heading_20_2" text:outline-level="2"><text:bookmark-start text:name="__RefHeading___preambule_2"/><text:bookmark-start text:name="preambule"/>Préambule<text:bookmark-end text:name="__RefHeading___preambule_2"/><text:bookmark-end text:name="preambule"/></text:h>
      <text:p text:style-name="Text_20_body">Ce fichier est indispensable pour :</text:p>
      <text:list text:style-name="List_20_1" text:continue-numbering="false">
        <text:list-item>
          <text:p text:style-name="List_20_1_Content_First"> assigner des valeurs de débit à <text:span text:style-name="Strong_20_Emphasis">certains pas de temps d'un fichier de résultat</text:span> afin de pouvoir visualiser par la suite des valeurs d'habitat en fonction de ces valeurs de débit. </text:p>
        </text:list-item>
        <text:list-item>
          <text:p text:style-name="List_20_1_Content_Last"> assigner des valeurs de débit à <text:span text:style-name="Strong_20_Emphasis">certains pas de temps de plusieurs fichiers de résultat</text:span> afin de pouvoir visualiser par la suite des valeurs d'habitat en fonction de ces valeurs de débit. </text:p>
        </text:list-item>
      </text:list>
      <text:p text:style-name="Text_20_body">Ce fichier n'est pas indispensable pour :</text:p>
      <text:list text:style-name="List_20_1" text:continue-numbering="false">
        <text:list-item>
          <text:p text:style-name="List_20_1_Content_First"> visualiser un calcul d'habitat pour un débit d'un fichier de résultat de type écoulement permanent (la notion de débit n'est pas intégrée par HABBY car n'est pas systématiquement renseignée dans le fichier de résultat).</text:p>
        </text:list-item>
        <text:list-item>
          <text:p text:style-name="List_20_1_Content_Last"> visualiser des calcul d'habitat en fonction du temps d'un fichier de résultat de type écoulement transitoire.</text:p>
        </text:list-item>
      </text:list>
      <text:h text:style-name="Heading_20_2" text:outline-level="2"><text:bookmark-start text:name="__RefHeading___cas_possibles_3"/><text:bookmark-start text:name="cas_possibles"/>Cas possibles<text:bookmark-end text:name="__RefHeading___cas_possibles_3"/><text:bookmark-end text:name="cas_possib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indispensabl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 </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MMI : Chroniques de débit spécifiques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5.LAMMI : Chroniques de débit spécifiques sur plusieurs tronçon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n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s cas 3a et 3b,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h text:style-name="Heading_20_2" text:outline-level="2"><text:bookmark-start text:name="__RefHeading___contenu_du_fichier_4"/><text:bookmark-start text:name="contenu_du_fichier"/>Contenu du fichier<text:bookmark-end text:name="__RefHeading___contenu_du_fichier_4"/><text:bookmark-end text:name="contenu_du_fichier"/></text:h>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code EPSG : 'EPSG=2154'. Renseigner cette valeur pour géoréférencer les données, ex: 'EPSG=2154' (Lambert 93), liste : <text:a xlink:type="simple" xlink:href="https://spatialreference.org/ref/epsg/" text:style-name="Internet_20_link" text:visited-style-name="Visited_20_Internet_20_Link">https://spatialreference.org/ref/epsg/</text:a></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text:span text:style-name="sup">3</text:span>/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2" text:outline-level="2"><text:bookmark-start text:name="__RefHeading___exemple_de_cas_d_utilisation_5"/><text:bookmark-start text:name="exemple_de_cas_d_utilisation"/>Exemple de cas d'utilisation<text:bookmark-end text:name="__RefHeading___exemple_de_cas_d_utilisation_5"/><text:bookmark-end text:name="exemple_de_cas_d_utilisation"/></text:h>
      <text:h text:style-name="Heading_20_3" text:outline-level="3"><text:bookmark-start text:name="__RefHeading___cas_n_1.aun_seul_debit_a_un_seul_pas_de_temps_6"/><text:bookmark-start text:name="cas_n_1.aun_seul_debit_a_un_seul_pas_de_temps"/>Cas n°1.a : Un seul débit à un seul pas de temps<text:bookmark-end text:name="__RefHeading___cas_n_1.aun_seul_debit_a_un_seul_pas_de_temps_6"/><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text:span text:style-name="sup">3</text:span>/s. Le calcul d’habitat aquatique pourra être effectué pour ce débit.
HABBY créera un seul fichier .hyd contenant toutes ces informations.</text:p>
      <text:p text:style-name="Text_20_body">Exemple:</text:p>
      <text:p text:style-name="Preformatted_20_Text">EPSG=2154<text:line-break/>filename<text:tab/>Q[m3/s]<text:line-break/>a1.slf<text:tab/>9.2</text:p>
      <text:h text:style-name="Heading_20_3" text:outline-level="3"><text:bookmark-start text:name="__RefHeading___cas_n_1.bun_seul_debit_a_plusieurs_pas_de_temps_7"/><text:bookmark-start text:name="cas_n_1.bun_seul_debit_a_plusieurs_pas_de_temps"/>Cas n°1.b : Un seul débit à plusieurs pas de temps<text:bookmark-end text:name="__RefHeading___cas_n_1.bun_seul_debit_a_plusieurs_pas_de_temps_7"/><text:bookmark-end text:name="cas_n_1.bun_seul_debit_a_plusieurs_pas_de_temps"/></text:h>
      <text:p text:style-name="Text_20_body">Le fichier a1.slf est considéré comme un écoulement permanent avec un débit constant de 9,2 m<text:span text:style-name="sup">3</text:span>/s au pas de temps ‘3600.0’. Le calcul d’habitat aquatique pourra être effectué pour ce débit stabilisé au pas de temps ‘3600.0’.
HABBY créera un seul fichier .hyd contenant toutes ces informations.</text:p>
      <text:p text:style-name="Text_20_body">Exemple:</text:p>
      <text:p text:style-name="Preformatted_20_Text">EPSG=2154<text:line-break/>filename<text:tab/>Q[m3/s]<text:tab/>T[s]<text:line-break/>a1.slf<text:tab/>9.2<text:tab/>3600.0</text:p>
      <text:h text:style-name="Heading_20_3" text:outline-level="3"><text:bookmark-start text:name="__RefHeading___cas_n_2.aplusieurs_debits_a_un_seul_pas_de_temps_8"/><text:bookmark-start text:name="cas_n_2.aplusieurs_debits_a_un_seul_pas_de_temps"/>Cas n°2.a : Plusieurs débits à un seul pas de temps<text:bookmark-end text:name="__RefHeading___cas_n_2.aplusieurs_debits_a_un_seul_pas_de_temps_8"/><text:bookmark-end text:name="cas_n_2.aplusieurs_debits_a_un_seul_pas_de_temps"/></text:h>
      <text:p text:style-name="Text_20_body">Le fichier a1.slf d’un débit constant de 9,2 m<text:span text:style-name="sup">3</text:span>/s est permanent sur son seul pas de temps. Le calcul d’habitat aquatique sera effectué sur ce pas de temps.
Le fichier a2.slf d’un débit constant de 21,2 m<text:span text:style-name="sup">3</text:span>/s est permanent sur son seul pas de temps. Le calcul d’habitat aquatique sera effectué sur ce pas de temps.
…
HABBY créera un seul fichier .hyd contenant toutes ces informations.</text:p>
      <text:p text:style-name="Text_20_body">Exemple:</text:p>
      <text:p text:style-name="Preformatted_20_Text">EPSG=2154<text:line-break/>filename<text:tab/>Q[m3/s]<text:line-break/>a1.slf<text:tab/>9.2<text:line-break/>a2.slf<text:tab/>21.2</text:p>
      <text:h text:style-name="Heading_20_3" text:outline-level="3"><text:bookmark-start text:name="__RefHeading___cas_n_2.bplusieurs_debits_a_plusieurs_pas_de_temps_9"/><text:bookmark-start text:name="cas_n_2.bplusieurs_debits_a_plusieurs_pas_de_temps"/>Cas n°2.b : Plusieurs débits à plusieurs pas de temps<text:bookmark-end text:name="__RefHeading___cas_n_2.bplusieurs_debits_a_plusieurs_pas_de_temps_9"/><text:bookmark-end text:name="cas_n_2.bplusieurs_debits_a_plusieurs_pas_de_temps"/></text:h>
      <text:p text:style-name="Text_20_body">Le fichier a1.slf d’un débit constant de 9,2 m<text:span text:style-name="sup">3</text:span>/s est considéré comme permanent au niveau du pas de temps ‘3600.0’. Le calcul d’habitat aquatique sera effectué sur ce pas de temps.
Le fichier a2.slf d’un débit constant de 21,2 m<text:span text:style-name="sup">3</text:span>/s est considéré comme permanent au niveau du pas de temps ‘10800.0’. Le calcul d’habitat aquatique sera effectué sur ce pas de temps.
…
HABBY créera un seul fichier .hyd contenant toutes ces informations.</text:p>
      <text:p text:style-name="Text_20_body">Exemple:</text:p>
      <text:p text:style-name="Preformatted_20_Text">EPSG=unknown<text:line-break/>filename<text:tab/>Q[m3/s]<text:tab/>T[s]<text:line-break/>a1.slf<text:tab/>9.2<text:tab/>3600.0<text:line-break/>a2.slf<text:tab/>21.2<text:tab/>10800.0</text:p>
      <text:h text:style-name="Heading_20_3" text:outline-level="3"><text:bookmark-start text:name="__RefHeading___cas_n_3.a_et_4achronique_temporelle_complete_10"/><text:bookmark-start text:name="cas_n_3.a_et_4achronique_temporelle_complete"/>Cas n°3.a et 4a : Chronique temporelle complète<text:bookmark-end text:name="__RefHeading___cas_n_3.a_et_4achronique_temporelle_complete_10"/><text:bookmark-end text:name="cas_n_3.a_et_4achronique_temporelle_complete"/></text:h>
      <text:p text:style-name="Text_20_body">Si l’utilisateur souhaite sélectionner la totalité des pas de temps, il renseignera alors la valeur de ‘all’.
Dans le fichier a1.slf,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p text:style-name="Text_20_body">Exemple:</text:p>
      <text:p text:style-name="Preformatted_20_Text">EPSG=unknown<text:line-break/>filename<text:tab/>T[s]<text:line-break/>a1.slf<text:tab/>all</text:p>
      <text:h text:style-name="Heading_20_3" text:outline-level="3"><text:bookmark-start text:name="__RefHeading___cas_n_3.b_et_4bchronique_temporelle_incomplete_11"/><text:bookmark-start text:name="cas_n_3.b_et_4bchronique_temporelle_incomplete"/>Cas n°3.b et 4b : Chronique temporelle incomplète<text:bookmark-end text:name="__RefHeading___cas_n_3.b_et_4bchronique_temporelle_incomplete_11"/><text:bookmark-end text:name="cas_n_3.b_et_4bchronique_temporelle_incomplete"/></text:h>
      <text:p text:style-name="Text_20_body">Le logiciel HABBY interprétera ce fichier indexHYDRAU.txt de la manière suivante :
Dans le fichier a1.slf,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p text:style-name="Text_20_body">Exemple:</text:p>
      <text:p text:style-name="Preformatted_20_Text">EPSG=unknown<text:line-break/>filename<text:tab/>T[s]<text:line-break/>a1.slf<text:tab/>1800.0/7200.0;14400.0/34200.0;43200.0</text:p>
      <text:h text:style-name="Heading_20_3" text:outline-level="3"><text:bookmark-start text:name="__RefHeading___cas_n_5.1.b_12"/><text:bookmark-start text:name="cas_n_5.1.b"/>Cas n°5.1.b<text:bookmark-end text:name="__RefHeading___cas_n_5.1.b_12"/><text:bookmark-end text:name="cas_n_5.1.b"/></text:h>
      <text:p text:style-name="Text_20_body">Le logiciel HABBY interprétera ce fichier indexHYDRAU.txt de la manière suivante :
La totalité des pas de temps sera sélectionné dans le fichier a1.slf, et ce dernier sera considéré comme un tronçon, au nom de 'Amont'.
La totalité des pas de temps sera sélectionné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all<text:tab/>Amont<text:line-break/>a2.slf<text:tab/>all<text:tab/>Aval</text:p>
      <text:h text:style-name="Heading_20_3" text:outline-level="3"><text:bookmark-start text:name="__RefHeading___cas_n_5.4.b_13"/><text:bookmark-start text:name="cas_n_5.4.b"/>Cas n°5.4.b<text:bookmark-end text:name="__RefHeading___cas_n_5.4.b_13"/><text:bookmark-end text:name="cas_n_5.4.b"/></text:h>
      <text:p text:style-name="Text_20_body">Le logiciel HABBY interprétera ce fichier indexHYDRAU.txt de la manière suivante :
Certains pas de temps seront sélectionnés dans le fichier a1.slf, et ce dernier sera considéré comme un tronçon, au nom de Amont. 
Certains pas de temps seront sélectionnés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1800.0/7200.0;14400.0/34200.0;41400.0<text:tab/>Amont<text:line-break/>a2.slf<text:tab/>1800.0/7200.0;14400.0/34200.0;43200.0<text:tab/>Aval</text:p>
      <text:h text:style-name="Heading_20_3" text:outline-level="3"><text:bookmark-start text:name="__RefHeading___cas_lammi_14"/><text:bookmark-start text:name="cas_lammi"/>Cas LAMMI<text:bookmark-end text:name="__RefHeading___cas_lammi_14"/><text:bookmark-end text:name="cas_lammi"/></text:h>
      <text:p text:style-name="Text_20_body">Le logiciel HABBY interprétera ce fichier indexHYDRAU.txt de la manière suivante : Les débits connus seront sélectionnés.
HABBY créera un seul fichier .hab avec les débits sélectionné.</text:p>
      <text:p text:style-name="Text_20_body">Exemple:</text:p>
      <text:p text:style-name="Preformatted_20_Text">EPSG=unknown<text:line-break/>filename<text:tab/>unit<text:line-break/>Transect.txt<text:tab/>0.50;1.00</text:p>
      <text:h text:style-name="Heading_20_3" text:outline-level="3"><text:bookmark-start text:name="__RefHeading___cas_5.lammi_15"/><text:bookmark-start text:name="cas_5.lammi"/>Cas 5.LAMMI<text:bookmark-end text:name="__RefHeading___cas_5.lammi_15"/><text:bookmark-end text:name="cas_5.lammi"/></text:h>
      <text:p text:style-name="Text_20_body">Le logiciel HABBY interprétera ce fichier indexHYDRAU.txt de la manière suivante : Les débits connus seront sélectionnés pour chaque fichier qui seront eux-mêmes considérés comme un tronçon.
HABBY créera un seul fichier .hab avec les débits sélectionné pour chaque fichier.</text:p>
      <text:p text:style-name="Text_20_body">Exemple:</text:p>
      <text:p text:style-name="Preformatted_20_Text">EPSG=unknown<text:line-break/>filename<text:tab/>Q[m3/s]<text:tab/>reachname<text:line-break/>Transect1.txt<text:tab/>0.50;1.00<text:tab/>Amont<text:line-break/>Transect2.txt<text:tab/>0.20;1.10<text:tab/>Av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1d:modele_hyd:indexhydrau</dc:title>
  </office:meta>
</office:document-meta>
</file>