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contenu_du_fichier_4"/><text:bookmark-start text:name="contenu_du_fichier"/>Contenu du fichier<text:bookmark-end text:name="__RefHeading___contenu_du_fichier_4"/><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3" text:outline-level="3"><text:bookmark-start text:name="__RefHeading___cas_lammi_14"/><text:bookmark-start text:name="cas_lammi"/>Cas LAMMI<text:bookmark-end text:name="__RefHeading___cas_lammi_14"/><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3" text:outline-level="3"><text:bookmark-start text:name="__RefHeading___cas_5.lammi_15"/><text:bookmark-start text:name="cas_5.lammi"/>Cas 5.LAMMI<text:bookmark-end text:name="__RefHeading___cas_5.lammi_15"/><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indexhydrau</dc:title>
  </office:meta>
</office:document-meta>
</file>