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2d:modele_hyd:intro"/><text:bookmark-start text:name="__RefHeading___introduction_1"/><text:bookmark-start text:name="introduction"/>Introduction<text:bookmark-end text:name="__RefHeading___introduction_1"/><text:bookmark-end text:name="introduction"/></text:h>
      <text:p text:style-name="Text_20_body">Type de données hydraulique acceptées</text:p>
      <text:list text:style-name="List_20_1" text:continue-numbering="false">
        <text:list-item>
          <text:p text:style-name="List_20_1_Content_First"> <text:span text:style-name="del">1D</text:span></text:p>
        </text:list-item>
        <text:list-item>
          <text:p text:style-name="List_20_1_Content"> 2D</text:p>
        </text:list-item>
        <text:list-item>
          <text:p text:style-name="List_20_1_Content"> Écoulement permanent</text:p>
        </text:list-item>
        <text:list-item>
          <text:p text:style-name="List_20_1_Content_Last"> Écoulement transitoire</text:p>
        </text:list-item>
      </text:list>
      <text:p text:style-name="Text_20_body">Les objectifs</text:p>
      <text:list text:style-name="List_20_1" text:continue-numbering="false">
        <text:list-item>
          <text:p text:style-name="List_20_1_Content_First"> Permanent : étude de l’habitat aquatique pour un ou plusieurs débits donnés</text:p>
        </text:list-item>
        <text:list-item>
          <text:p text:style-name="List_20_1_Content_Last"> Transitoire : étude de l’habitat aquatique selon le temps</text:p>
        </text:list-item>
      </text:list>
      <text:p text:style-name="Text_20_body">Contrôles</text:p>
      <text:list text:style-name="List_20_1" text:continue-numbering="false">
        <text:list-item>
          <text:p text:style-name="List_20_1_Content_First"> Pas de contrôle de vraisemblance hydraulique (contre-pente, valeur de variable absurdes, </text:p>
        </text:list-item>
        <text:list-item>
          <text:p text:style-name="List_20_1_Content"> Pas de contrôle de vraisemblance topologique</text:p>
        </text:list-item>
        <text:list-item>
          <text:p text:style-name="List_20_1_Content"> Hauteur d’eau &lt; 0 supprimées</text:p>
        </text:list-item>
        <text:list-item>
          <text:p text:style-name="List_20_1_Content_Last"> Découpage mailles semi-mouillée en option</text:p>
        </text:list-item>
      </text:list>
      <text:h text:style-name="Heading_20_2" text:outline-level="2"><text:bookmark-start text:name="__RefHeading___ecoulement_permanent_2"/><text:bookmark-start text:name="ecoulement_permanent"/>Écoulement permanent<text:bookmark-end text:name="__RefHeading___ecoulement_permanent_2"/><text:bookmark-end text:name="ecoulement_permanent"/></text:h>
      <text:p text:style-name="Text_20_body">Pour générer un écoulement permanent dans un tronçon de rivière, les logiciels de modélisation nécessitent plusieurs pas de temps de calcul avant de converger vers un écoulement stable (hauteurs et vitesses). Généralement, l’écoulement est réputé permanent au dernier pas de temps de calcul. 
Le modélisateur peut exporter les résultats de simulation dans un fichier de résultat comprenant :</text:p>
      <text:list text:style-name="List_20_1" text:continue-numbering="false">
        <text:list-item>
          <text:p text:style-name="List_20_1_Content_First"> Soit la totalité des pas de temps de calcul (permettant d’atteindre l’écoulement permanent) ;</text:p>
        </text:list-item>
        <text:list-item>
          <text:p text:style-name="List_20_1_Content_Last"> Soit un seul pas de temps où l’écoulement est dit permanent.</text:p>
        </text:list-item>
      </text:list>
      <text:p text:style-name="Text_20_body">Un fichier de résultat hydraulique de type écoulement permanent peut contenir un ou plusieurs pas de temps.</text:p>
      <text:h text:style-name="Heading_20_2" text:outline-level="2"><text:bookmark-start text:name="__RefHeading___ecoulement_transitoire_3"/><text:bookmark-start text:name="ecoulement_transitoire"/>Écoulement transitoire<text:bookmark-end text:name="__RefHeading___ecoulement_transitoire_3"/><text:bookmark-end text:name="ecoulement_transitoire"/></text:h>
      <text:p text:style-name="Text_20_body">Pour générer un écoulement transitoire dans un tronçon de rivière, les logiciels de modélisation calculent sur plusieurs pas de temps l’évolution de l’onde hydraulique au cours du temps. 
Le modélisateur peut exporter les résultats de simulation dans un fichier de résultat comprenant :</text:p>
      <text:list text:style-name="List_20_1" text:continue-numbering="false">
        <text:list-item>
          <text:p text:style-name="List_20_1_Content_First"> Soit la totalité des pas de temps de calcul ;</text:p>
        </text:list-item>
        <text:list-item>
          <text:p text:style-name="List_20_1_Content_Last"> Soit une partie des pas de temps de calcul pour extraire une chronique spécifique.</text:p>
        </text:list-item>
      </text:list>
      <text:p text:style-name="Text_20_body">Un fichier de résultat hydraulique de type écoulement transitoire contient plusieurs pas de temp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manuel_reference:modeles_2d:modele_hyd:intro</dc:title>
  </office:meta>
</office:document-meta>
</file>