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modele_hyd:logiciels_hyd:telemac"/><text:bookmark-start text:name="__RefHeading___telemac_1"/><text:bookmark-start text:name="telemac"/>TELEMAC<text:bookmark-end text:name="__RefHeading___telemac_1"/><text:bookmark-end text:name="telemac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<text:a xlink:type="simple" xlink:href="http://www.opentelemac.org" text:style-name="Internet_20_link" text:visited-style-name="Visited_20_Internet_20_Link">www.opentelemac.org</text:a>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res, .slf, .srf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>
            <text:p text:style-name="tablealignleft"> n (Un fichier TELEMAC ne comporte qu’un seul tronçon) </text:p>
          </table:table-cell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>
            <text:p text:style-name="tablealignleft"> s (secondes) </text:p>
          </table:table-cell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>
            <text:p text:style-name="tablealignleft"> BSV (Barré de Saint-Venant) </text:p>
          </table:table-cell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Élément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>
            <text:p text:style-name="tablealignleft"> Non (les coordonnées XY des nœuds ne varient pas en fonction des pas de temps (maillage fixe) </text:p>
          </table:table-cell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>
            <text:p text:style-name="tablealignleft"> z, h, v </text:p>
          </table:table-cell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>
            <text:p text:style-name="tablealignleft"> v<text:span text:style-name="sub">x</text:span>, v<text:span text:style-name="sub">y</text:span>, température, vitesse de friction </text:p>
          </table:table-cell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>
            <text:p text:style-name="tablealignleft"> horaire </text:p>
          </table:table-cell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>
            <text:p text:style-name="tablealignleft"> permanent, transitoir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modele_hyd:logiciels_hyd:telemac</dc:title>
  </office:meta>
</office:document-meta>
</file>