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text:bookmark-start text:name="__RefHeading___les_modeles_hydrauliques_1"/><text:bookmark-start text:name="les_modeles_hydrauliques"/>Les modèles hydrauliques<text:bookmark-end text:name="__RefHeading___les_modeles_hydrauliques_1"/><text:bookmark-end text:name="les_modeles_hydrauliqu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3" text:outline-level="3"><text:bookmark-start text:name="__RefHeading___ecoulement_permanent_3"/><text:bookmark-start text:name="ecoulement_permanent"/>Écoulement permanent<text:bookmark-end text:name="__RefHeading___ecoulement_permanent_3"/><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3" text:outline-level="3"><text:bookmark-start text:name="__RefHeading___ecoulement_transitoire_4"/><text:bookmark-start text:name="ecoulement_transitoire"/>Écoulement transitoire<text:bookmark-end text:name="__RefHeading___ecoulement_transitoire_4"/><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h text:style-name="Heading_20_2" text:outline-level="2"><text:bookmark-start text:name="__RefHeading___description_du_fichier_indexhydrau.txt_5"/><text:bookmark-start text:name="description_du_fichier_indexhydrau.txt"/>Description du fichier indexHYDRAU.txt<text:bookmark-end text:name="__RefHeading___description_du_fichier_indexhydrau.txt_5"/><text:bookmark-end text:name="description_du_fichier_indexhydrau.txt"/></text:h>
      <text:h text:style-name="Heading_20_3" text:outline-level="3"><text:bookmark-start text:name="__RefHeading___preambule_6"/><text:bookmark-start text:name="preambule"/>Préambule<text:bookmark-end text:name="__RefHeading___preambule_6"/><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7"/><text:bookmark-start text:name="cas_possibles"/>Cas possibles<text:bookmark-end text:name="__RefHeading___cas_possibles_7"/><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8"/><text:bookmark-start text:name="contenu_du_fichier"/>Contenu du fichier<text:bookmark-end text:name="__RefHeading___contenu_du_fichier_8"/><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9"/><text:bookmark-start text:name="exemple_de_cas_d_utilisation"/>Exemple de cas d'utilisation<text:bookmark-end text:name="__RefHeading___exemple_de_cas_d_utilisation_9"/><text:bookmark-end text:name="exemple_de_cas_d_utilisation"/></text:h>
      <text:h text:style-name="Heading_20_4" text:outline-level="4"><text:bookmark-start text:name="__RefHeading___cas_n_1.aun_seul_debit_a_un_seul_pas_de_temps_10"/><text:bookmark-start text:name="cas_n_1.aun_seul_debit_a_un_seul_pas_de_temps"/>Cas n°1.a : Un seul débit à un seul pas de temps<text:bookmark-end text:name="__RefHeading___cas_n_1.aun_seul_debit_a_un_seul_pas_de_temps_10"/><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11"/><text:bookmark-start text:name="cas_n_1.bun_seul_debit_a_plusieurs_pas_de_temps"/>Cas n°1.b : Un seul débit à plusieurs pas de temps<text:bookmark-end text:name="__RefHeading___cas_n_1.bun_seul_debit_a_plusieurs_pas_de_temps_11"/><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2"/><text:bookmark-start text:name="cas_n_2.aplusieurs_debits_a_un_seul_pas_de_temps"/>Cas n°2.a : Plusieurs débits à un seul pas de temps<text:bookmark-end text:name="__RefHeading___cas_n_2.aplusieurs_debits_a_un_seul_pas_de_temps_12"/><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3"/><text:bookmark-start text:name="cas_n_2.bplusieurs_debits_a_plusieurs_pas_de_temps"/>Cas n°2.b : Plusieurs débits à plusieurs pas de temps<text:bookmark-end text:name="__RefHeading___cas_n_2.bplusieurs_debits_a_plusieurs_pas_de_temps_13"/><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4"/><text:bookmark-start text:name="cas_n_3.a_et_4achronique_temporelle_complete"/>Cas n°3.a et 4a : Chronique temporelle complète<text:bookmark-end text:name="__RefHeading___cas_n_3.a_et_4achronique_temporelle_complete_14"/><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5"/><text:bookmark-start text:name="cas_n_3.b_et_4bchronique_temporelle_incomplete"/>Cas n°3.b et 4b : Chronique temporelle incomplète<text:bookmark-end text:name="__RefHeading___cas_n_3.b_et_4bchronique_temporelle_incomplete_15"/><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6"/><text:bookmark-start text:name="cas_n_5.1.b"/>Cas n°5.1.b<text:bookmark-end text:name="__RefHeading___cas_n_5.1.b_16"/><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7"/><text:bookmark-start text:name="cas_n_5.4.b"/>Cas n°5.4.b<text:bookmark-end text:name="__RefHeading___cas_n_5.4.b_17"/><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8"/><text:bookmark-start text:name="cas_lammi"/>Cas LAMMI<text:bookmark-end text:name="__RefHeading___cas_lammi_18"/><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9"/><text:bookmark-start text:name="cas_5.lammi"/>Cas 5.LAMMI<text:bookmark-end text:name="__RefHeading___cas_5.lammi_19"/><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2" text:outline-level="2"><text:bookmark-start text:name="__RefHeading___logiciels_de_modelisation_hydraulique_20"/><text:bookmark-start text:name="logiciels_de_modelisation_hydraulique"/>Logiciels de modélisation hydraulique<text:bookmark-end text:name="__RefHeading___logiciels_de_modelisation_hydraulique_20"/><text:bookmark-end text:name="logiciels_de_modelisation_hydraulique"/></text:h>
      <text:h text:style-name="Heading_20_3" text:outline-level="3"><text:bookmark-start text:name="__RefHeading___telemac_21"/><text:bookmark-start text:name="telemac"/>TELEMAC<text:bookmark-end text:name="__RefHeading___telemac_21"/><text:bookmark-end text:name="telemac"/></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www.opentelemac.org" text:style-name="Internet_20_link" text:visited-style-name="Visited_20_Internet_20_Link">www.opentelemac.org</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res, .slf, .srf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ext:p text:style-name="tablealignleft"> n (Un fichier TELEMAC ne comporte qu’un seul tronçon) </text:p>
          </table:table-cell>
        </table:table-row>
        <table:table-row>
          <table:table-cell office:value-type="string" table:style-name="tableheader">
            <text:p text:style-name="Table_20_Heading"> Unité(s) de temps </text:p>
          </table:table-cell>
          <table:table-cell office:value-type="string" table:style-name="tablecell">
            <text:p text:style-name="tablealignleft"> s (secondes) </text:p>
          </table:table-cell>
        </table:table-row>
        <table:table-row>
          <table:table-cell office:value-type="string" table:style-name="tableheader">
            <text:p text:style-name="Table_20_Heading"> Équation </text:p>
          </table:table-cell>
          <table:table-cell office:value-type="string" table:style-name="tablecell">
            <text:p text:style-name="tablealignleft"> BSV (Barré de Saint-Venant) </text:p>
          </tabl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Éléments finis </text:p>
          </table:table-cell>
        </table:table-row>
        <table:table-row>
          <table:table-cell office:value-type="string" table:style-name="tableheader">
            <text:p text:style-name="Table_20_Heading"> Maillage variable </text:p>
          </table:table-cell>
          <table:table-cell office:value-type="string" table:style-name="tablecell">
            <text:p text:style-name="tablealignleft"> Non (les coordonnées XY des nœuds ne varient pas en fonction des pas de temps (maillage fixe) </text:p>
          </tabl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 </text:p>
          </table:table-cell>
        </table:table-row>
        <table:table-row>
          <table:table-cell office:value-type="string" table:style-name="tableheader">
            <text:p text:style-name="Table_20_Heading"> Autre(s) variable(s) exploitables(s) aux mailles </text:p>
          </table:table-cell>
          <table:table-cell office:value-type="string" table:style-name="tablecell">
            <text:p text:style-name="tablealignleft"> - </text:p>
          </tabl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text:p>
          </table:table-cell>
        </table:table-row>
        <table:table-row>
          <table:table-cell office:value-type="string" table:style-name="tableheader">
            <text:p text:style-name="Table_20_Heading"> Autre(s) variable(s) exploitables(s) aux nœuds </text:p>
          </table:table-cell>
          <table:table-cell office:value-type="string" table:style-name="tablecell">
            <text:p text:style-name="tablealignleft"> v<text:span text:style-name="sub">x</text:span>, v<text:span text:style-name="sub">y</text:span>, température, vitesse de friction </text:p>
          </table:table-cell>
        </table:table-row>
        <table:table-row>
          <table:table-cell office:value-type="string" table:style-name="tableheader">
            <text:p text:style-name="Table_20_Heading"> Nombre de point par maille </text:p>
          </table:table-cell>
          <table:table-cell office:value-type="string" table:style-name="tablecell">
            <text:p text:style-name="tablealignleft"> 3 </text:p>
          </table:table-cell>
        </table:table-row>
        <table:table-row>
          <table:table-cell office:value-type="string" table:style-name="tableheader">
            <text:p text:style-name="Table_20_Heading"> Sens de rotation des mailles </text:p>
          </table:table-cell>
          <table:table-cell office:value-type="string" table:style-name="tablecell">
            <text:p text:style-name="tablealignleft"> horaire </text:p>
          </table:table-cell>
        </table:table-row>
        <table:table-row>
          <table:table-cell office:value-type="string" table:style-name="tableheader">
            <text:p text:style-name="Table_20_Heading"> Condition(s) de simulation </text:p>
          </table:table-cell>
          <table:table-cell office:value-type="string" table:style-name="tablecell">
            <text:p text:style-name="tablealignleft"> permanent, transitoire </text:p>
          </table:table-cell>
        </table:table-row>
      </table:table>
      <text:h text:style-name="Heading_20_3" text:outline-level="3"><text:bookmark-start text:name="__RefHeading___hec-ras_2d_22"/><text:bookmark-start text:name="hec-ras_2d"/>HEC-RAS 2D<text:bookmark-end text:name="__RefHeading___hec-ras_2d_22"/><text:bookmark-end text:name="hec-ras_2d"/></text:h>
      <text:p text:style-name="Text_20_body"><draw:frame draw:style-name="media" draw:name="0" text:anchor-type="as-char" draw:z-index="0" svg:width="" svg:rel-width="100%" svg:height="0cm"><draw:image xlink:href="Pictures/2629c069d39f2a021c19f64b4c900989.svg" xlink:type="simple" xlink:show="embed" xlink:actuate="onLoad"/></draw:frame></text:p>
      <text:h text:style-name="Heading_20_3" text:outline-level="3"><text:bookmark-start text:name="__RefHeading___rubar_2d_23"/><text:bookmark-start text:name="rubar_2d"/>Rubar 2D<text:bookmark-end text:name="__RefHeading___rubar_2d_23"/><text:bookmark-end text:name="rubar_2d"/></text:h>
      <text:p text:style-name="Text_20_body"><draw:frame draw:style-name="media" draw:name="1" text:anchor-type="as-char" draw:z-index="1" svg:width="" svg:rel-width="100%" svg:height="0cm"><draw:image xlink:href="Pictures/2629c069d39f2a021c19f64b4c900989.svg" xlink:type="simple" xlink:show="embed" xlink:actuate="onLoad"/></draw:frame></text:p>
      <text:h text:style-name="Heading_20_3" text:outline-level="3"><text:bookmark-start text:name="__RefHeading___basement_24"/><text:bookmark-start text:name="basement"/>Basement<text:bookmark-end text:name="__RefHeading___basement_24"/><text:bookmark-end text:name="basement"/></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basement.ethz.ch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h5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Volumes finis </text:p>
          </table:table-cell>
        </table:table-row>
        <table:table-row>
          <table:table-cell office:value-type="string" table:style-name="tableheader">
            <text:p text:style-name="Table_20_Heading"> Maillage variable </text:p>
          </table:table-cell>
          <table:table-cell office:value-type="string" table:style-nam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z, h, v</text:p>
          </table:table-cell>
        </table:table-row>
        <table:table-row>
          <table:table-cell office:value-type="string" table:style-name="tableheader">
            <text:p text:style-name="Table_20_Heading"> Autre(s) variable(s) exploitables(s) aux mailles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able:table-row>
        <table:table-row>
          <table:table-cell office:value-type="string" table:style-name="tableheader">
            <text:p text:style-name="Table_20_Heading"> Autre(s) variable(s) exploitables(s) aux nœuds </text:p>
          </table:table-cell>
          <table:table-cell office:value-type="string" table:style-name="tablecell"/>
        </table:table-row>
        <table:table-row>
          <table:table-cell office:value-type="string" table:style-name="tableheader">
            <text:p text:style-name="Table_20_Heading"> Nombre de point par maille </text:p>
          </table:table-cell>
          <table:table-cell office:value-type="string" table:style-name="tablecell"/>
        </table:table-row>
        <table:table-row>
          <table:table-cell office:value-type="string" table:style-name="tableheader">
            <text:p text:style-name="Table_20_Heading"> Sens de rotation des mailles </text:p>
          </table:table-cell>
          <table:table-cell office:value-type="string" table:style-name="tablecell"/>
        </table:table-row>
        <table:table-row>
          <table:table-cell office:value-type="string" table:style-name="tableheader">
            <text:p text:style-name="Table_20_Heading"> Condition(s) de simulatio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5T22::02:21</meta:creation-date>
    <dc:creator>Generated</dc:creator>
    <dc:date>2026-01-05T22::02:21</dc:date>
    <dc:language>en-US</dc:language>
    <meta:editing-cycles>1</meta:editing-cycles>
    <meta:editing-duration>PT0S</meta:editing-duration>
    <dc:title>fr:manuel_reference:modeles_2d:modele_hyd</dc:title>
  </office:meta>
</office:document-meta>
</file>