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20be443ea05b47c0e7658b7119add2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text:bookmark-start text:name="__RefHeading___les_modeles_hydrauliques_1"/><text:bookmark-start text:name="les_modeles_hydrauliques"/>Les modèles hydrauliques<text:bookmark-end text:name="__RefHeading___les_modeles_hydrauliques_1"/><text:bookmark-end text:name="les_modeles_hydrauliqu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ype de données hydraulique acceptées</text:p>
      <text:list text:style-name="List_20_1" text:continue-numbering="false">
        <text:list-item>
          <text:p text:style-name="List_20_1_Content_First"> <text:span text:style-name="del">1D</text:span></text:p>
        </text:list-item>
        <text:list-item>
          <text:p text:style-name="List_20_1_Content"> 2D</text:p>
        </text:list-item>
        <text:list-item>
          <text:p text:style-name="List_20_1_Content"> Écoulement permanent</text:p>
        </text:list-item>
        <text:list-item>
          <text:p text:style-name="List_20_1_Content_Last"> Écoulement transitoire</text:p>
        </text:list-item>
      </text:list>
      <text:p text:style-name="Text_20_body">Les objectifs</text:p>
      <text:list text:style-name="List_20_1" text:continue-numbering="false">
        <text:list-item>
          <text:p text:style-name="List_20_1_Content_First"> Permanent : étude de l’habitat aquatique pour un ou plusieurs débits donnés</text:p>
        </text:list-item>
        <text:list-item>
          <text:p text:style-name="List_20_1_Content_Last"> Transitoire : étude de l’habitat aquatique selon le temps</text:p>
        </text:list-item>
      </text:list>
      <text:p text:style-name="Text_20_body">Contrôles</text:p>
      <text:list text:style-name="List_20_1" text:continue-numbering="false">
        <text:list-item>
          <text:p text:style-name="List_20_1_Content_First"> Pas de contrôle de vraisemblance hydraulique (contre-pente, valeur de variable absurdes, </text:p>
        </text:list-item>
        <text:list-item>
          <text:p text:style-name="List_20_1_Content"> Pas de contrôle de vraisemblance topologique</text:p>
        </text:list-item>
        <text:list-item>
          <text:p text:style-name="List_20_1_Content"> Hauteur d’eau &lt; 0 supprimées</text:p>
        </text:list-item>
        <text:list-item>
          <text:p text:style-name="List_20_1_Content_Last"> Découpage mailles semi-mouillée en option</text:p>
        </text:list-item>
      </text:list>
      <text:h text:style-name="Heading_20_3" text:outline-level="3"><text:bookmark-start text:name="__RefHeading___ecoulement_permanent_3"/><text:bookmark-start text:name="ecoulement_permanent"/>Écoulement permanent<text:bookmark-end text:name="__RefHeading___ecoulement_permanent_3"/><text:bookmark-end text:name="ecoulement_permanent"/></text:h>
      <text:p text:style-name="Text_20_body">Pour générer un écoulement permanent dans un tronçon de rivière, les logiciels de modélisation nécessitent plusieurs pas de temps de calcul avant de converger vers un écoulement stable (hauteurs et vitesses). Généralement, l’écoulement est réputé permanent au dernier pas de temps de calcul. 
Le modélisateur peut exporter les résultats de simulation dans un fichier de résultat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hydraulique de type écoulement permanent peut contenir un ou plusieurs pas de temps.</text:p>
      <text:h text:style-name="Heading_20_3" text:outline-level="3"><text:bookmark-start text:name="__RefHeading___ecoulement_transitoire_4"/><text:bookmark-start text:name="ecoulement_transitoire"/>Écoulement transitoire<text:bookmark-end text:name="__RefHeading___ecoulement_transitoire_4"/><text:bookmark-end text:name="ecoulement_transitoire"/></text:h>
      <text:p text:style-name="Text_20_body">Pour générer un écoulement transitoire dans un tronçon de rivière, les logiciels de modélisation calculent sur plusieurs pas de temps l’évolution de l’onde hydraulique au cours du temps. 
Le modélisateur peut exporter les résultats de simulation dans un fichier de résultat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hydraulique de type écoulement transitoire contient plusieurs pas de temps.</text:p>
      <text:h text:style-name="Heading_20_2" text:outline-level="2"><text:bookmark-start text:name="__RefHeading___description_du_fichier_indexhydrau.txt_5"/><text:bookmark-start text:name="description_du_fichier_indexhydrau.txt"/>Description du fichier indexHYDRAU.txt<text:bookmark-end text:name="__RefHeading___description_du_fichier_indexhydrau.txt_5"/><text:bookmark-end text:name="description_du_fichier_indexhydrau.txt"/></text:h>
      <text:h text:style-name="Heading_20_3" text:outline-level="3"><text:bookmark-start text:name="__RefHeading___preambule_6"/><text:bookmark-start text:name="preambule"/>Préambule<text:bookmark-end text:name="__RefHeading___preambule_6"/><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3" text:outline-level="3"><text:bookmark-start text:name="__RefHeading___cas_possibles_7"/><text:bookmark-start text:name="cas_possibles"/>Cas possibles<text:bookmark-end text:name="__RefHeading___cas_possibles_7"/><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3" text:outline-level="3"><text:bookmark-start text:name="__RefHeading___contenu_du_fichier_8"/><text:bookmark-start text:name="contenu_du_fichier"/>Contenu du fichier<text:bookmark-end text:name="__RefHeading___contenu_du_fichier_8"/><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3" text:outline-level="3"><text:bookmark-start text:name="__RefHeading___exemple_de_cas_d_utilisation_9"/><text:bookmark-start text:name="exemple_de_cas_d_utilisation"/>Exemple de cas d'utilisation<text:bookmark-end text:name="__RefHeading___exemple_de_cas_d_utilisation_9"/><text:bookmark-end text:name="exemple_de_cas_d_utilisation"/></text:h>
      <text:h text:style-name="Heading_20_4" text:outline-level="4"><text:bookmark-start text:name="__RefHeading___cas_n_1.aun_seul_debit_a_un_seul_pas_de_temps_10"/><text:bookmark-start text:name="cas_n_1.aun_seul_debit_a_un_seul_pas_de_temps"/>Cas n°1.a : Un seul débit à un seul pas de temps<text:bookmark-end text:name="__RefHeading___cas_n_1.aun_seul_debit_a_un_seul_pas_de_temps_10"/><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4" text:outline-level="4"><text:bookmark-start text:name="__RefHeading___cas_n_1.bun_seul_debit_a_plusieurs_pas_de_temps_11"/><text:bookmark-start text:name="cas_n_1.bun_seul_debit_a_plusieurs_pas_de_temps"/>Cas n°1.b : Un seul débit à plusieurs pas de temps<text:bookmark-end text:name="__RefHeading___cas_n_1.bun_seul_debit_a_plusieurs_pas_de_temps_11"/><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4" text:outline-level="4"><text:bookmark-start text:name="__RefHeading___cas_n_2.aplusieurs_debits_a_un_seul_pas_de_temps_12"/><text:bookmark-start text:name="cas_n_2.aplusieurs_debits_a_un_seul_pas_de_temps"/>Cas n°2.a : Plusieurs débits à un seul pas de temps<text:bookmark-end text:name="__RefHeading___cas_n_2.aplusieurs_debits_a_un_seul_pas_de_temps_12"/><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4" text:outline-level="4"><text:bookmark-start text:name="__RefHeading___cas_n_2.bplusieurs_debits_a_plusieurs_pas_de_temps_13"/><text:bookmark-start text:name="cas_n_2.bplusieurs_debits_a_plusieurs_pas_de_temps"/>Cas n°2.b : Plusieurs débits à plusieurs pas de temps<text:bookmark-end text:name="__RefHeading___cas_n_2.bplusieurs_debits_a_plusieurs_pas_de_temps_13"/><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4" text:outline-level="4"><text:bookmark-start text:name="__RefHeading___cas_n_3.a_et_4achronique_temporelle_complete_14"/><text:bookmark-start text:name="cas_n_3.a_et_4achronique_temporelle_complete"/>Cas n°3.a et 4a : Chronique temporelle complète<text:bookmark-end text:name="__RefHeading___cas_n_3.a_et_4achronique_temporelle_complete_14"/><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4" text:outline-level="4"><text:bookmark-start text:name="__RefHeading___cas_n_3.b_et_4bchronique_temporelle_incomplete_15"/><text:bookmark-start text:name="cas_n_3.b_et_4bchronique_temporelle_incomplete"/>Cas n°3.b et 4b : Chronique temporelle incomplète<text:bookmark-end text:name="__RefHeading___cas_n_3.b_et_4bchronique_temporelle_incomplete_15"/><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4" text:outline-level="4"><text:bookmark-start text:name="__RefHeading___cas_n_5.1.b_16"/><text:bookmark-start text:name="cas_n_5.1.b"/>Cas n°5.1.b<text:bookmark-end text:name="__RefHeading___cas_n_5.1.b_16"/><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4" text:outline-level="4"><text:bookmark-start text:name="__RefHeading___cas_n_5.4.b_17"/><text:bookmark-start text:name="cas_n_5.4.b"/>Cas n°5.4.b<text:bookmark-end text:name="__RefHeading___cas_n_5.4.b_17"/><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4" text:outline-level="4"><text:bookmark-start text:name="__RefHeading___cas_lammi_18"/><text:bookmark-start text:name="cas_lammi"/>Cas LAMMI<text:bookmark-end text:name="__RefHeading___cas_lammi_18"/><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4" text:outline-level="4"><text:bookmark-start text:name="__RefHeading___cas_5.lammi_19"/><text:bookmark-start text:name="cas_5.lammi"/>Cas 5.LAMMI<text:bookmark-end text:name="__RefHeading___cas_5.lammi_19"/><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text:h text:style-name="Heading_20_2" text:outline-level="2"><text:bookmark-start text:name="__RefHeading___logiciels_de_modelisation_hydraulique_20"/><text:bookmark-start text:name="logiciels_de_modelisation_hydraulique"/>Logiciels de modélisation hydraulique<text:bookmark-end text:name="__RefHeading___logiciels_de_modelisation_hydraulique_20"/><text:bookmark-end text:name="logiciels_de_modelisation_hydraulique"/></text:h>
      <text:h text:style-name="Heading_20_3" text:outline-level="3"><text:bookmark-start text:name="__RefHeading___telemac_21"/><text:bookmark-start text:name="telemac"/>TELEMAC<text:bookmark-end text:name="__RefHeading___telemac_21"/><text:bookmark-end text:name="telemac"/></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www.opentelemac.org" text:style-name="Internet_20_link" text:visited-style-name="Visited_20_Internet_20_Link">www.opentelemac.org</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res, .slf, .srf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2 </text:p>
          </table:table-cell>
        </table:table-row>
        <table:table-row>
          <table:table-cell office:value-type="string" table:style-name="tableheader">
            <text:p text:style-name="Table_20_Heading"> Nombre de tronçon </text:p>
          </table:table-cell>
          <table:table-cell office:value-type="string" table:style-name="tablecell">
            <text:p text:style-name="tablealignleft"> n (Un fichier TELEMAC ne comporte qu’un seul tronçon) </text:p>
          </table:table-cell>
        </table:table-row>
        <table:table-row>
          <table:table-cell office:value-type="string" table:style-name="tableheader">
            <text:p text:style-name="Table_20_Heading"> Unité(s) de temps </text:p>
          </table:table-cell>
          <table:table-cell office:value-type="string" table:style-name="tablecell">
            <text:p text:style-name="tablealignleft"> s (secondes) </text:p>
          </table:table-cell>
        </table:table-row>
        <table:table-row>
          <table:table-cell office:value-type="string" table:style-name="tableheader">
            <text:p text:style-name="Table_20_Heading"> Équation </text:p>
          </table:table-cell>
          <table:table-cell office:value-type="string" table:style-name="tablecell">
            <text:p text:style-name="tablealignleft"> BSV (Barré de Saint-Venant) </text:p>
          </table:table-cell>
        </table:table-row>
        <table:table-row>
          <table:table-cell office:value-type="string" table:style-name="tableheader">
            <text:p text:style-name="Table_20_Heading"> Méthode d'analyse numérique </text:p>
          </table:table-cell>
          <table:table-cell office:value-type="string" table:style-name="tablecell">
            <text:p text:style-name="tablealignleft"> Éléments finis </text:p>
          </table:table-cell>
        </table:table-row>
        <table:table-row>
          <table:table-cell office:value-type="string" table:style-name="tableheader">
            <text:p text:style-name="Table_20_Heading"> Maillage variable </text:p>
          </table:table-cell>
          <table:table-cell office:value-type="string" table:style-name="tablecell">
            <text:p text:style-name="tablealignleft"> Non (les coordonnées XY des nœuds ne varient pas en fonction des pas de temps (maillage fixe) </text:p>
          </table:table-cell>
        </table:table-row>
        <table:table-row>
          <table:table-cell office:value-type="string" table:style-name="tableheader">
            <text:p text:style-name="Table_20_Heading"> Variation de la donnée altimétrique z possible </text:p>
          </table:table-cell>
          <table:table-cell office:value-type="string" table:style-name="tablecell">
            <text:p text:style-name="tablealignleft"> Oui </text:p>
          </table:table-cell>
        </table:table-row>
        <table:table-row>
          <table:table-cell office:value-type="string" table:style-name="tableheader">
            <text:p text:style-name="Table_20_Heading"> Variable(s) aux mailles </text:p>
          </table:table-cell>
          <table:table-cell office:value-type="string" table:style-name="tablecell">
            <text:p text:style-name="tablealignleft"> - </text:p>
          </table:table-cell>
        </table:table-row>
        <table:table-row>
          <table:table-cell office:value-type="string" table:style-name="tableheader">
            <text:p text:style-name="Table_20_Heading"> Autre(s) variable(s) exploitables(s) aux mailles </text:p>
          </table:table-cell>
          <table:table-cell office:value-type="string" table:style-name="tablecell">
            <text:p text:style-name="tablealignleft"> - </text:p>
          </tabl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text:p>
          </table:table-cell>
        </table:table-row>
        <table:table-row>
          <table:table-cell office:value-type="string" table:style-name="tableheader">
            <text:p text:style-name="Table_20_Heading"> Autre(s) variable(s) exploitables(s) aux nœuds </text:p>
          </table:table-cell>
          <table:table-cell office:value-type="string" table:style-name="tablecell">
            <text:p text:style-name="tablealignleft"> v<text:span text:style-name="sub">x</text:span>, v<text:span text:style-name="sub">y</text:span>, température, vitesse de friction </text:p>
          </table:table-cell>
        </table:table-row>
        <table:table-row>
          <table:table-cell office:value-type="string" table:style-name="tableheader">
            <text:p text:style-name="Table_20_Heading"> Nombre de point par maille </text:p>
          </table:table-cell>
          <table:table-cell office:value-type="string" table:style-name="tablecell">
            <text:p text:style-name="tablealignleft"> 3 </text:p>
          </table:table-cell>
        </table:table-row>
        <table:table-row>
          <table:table-cell office:value-type="string" table:style-name="tableheader">
            <text:p text:style-name="Table_20_Heading"> Sens de rotation des mailles </text:p>
          </table:table-cell>
          <table:table-cell office:value-type="string" table:style-name="tablecell">
            <text:p text:style-name="tablealignleft"> horaire </text:p>
          </table:table-cell>
        </table:table-row>
        <table:table-row>
          <table:table-cell office:value-type="string" table:style-name="tableheader">
            <text:p text:style-name="Table_20_Heading"> Condition(s) de simulation </text:p>
          </table:table-cell>
          <table:table-cell office:value-type="string" table:style-name="tablecell">
            <text:p text:style-name="tablealignleft"> permanent, transitoire </text:p>
          </table:table-cell>
        </table:table-row>
      </table:table>
      <text:h text:style-name="Heading_20_3" text:outline-level="3"><text:bookmark-start text:name="__RefHeading___hec-ras_2d_22"/><text:bookmark-start text:name="hec-ras_2d"/>HEC-RAS 2D<text:bookmark-end text:name="__RefHeading___hec-ras_2d_22"/><text:bookmark-end text:name="hec-ras_2d"/></text:h>
      <text:p text:style-name="Text_20_body"><draw:frame draw:style-name="media" draw:name="0" text:anchor-type="as-char" draw:z-index="0" svg:width="" svg:rel-width="100%" svg:height="0cm"><draw:image xlink:href="Pictures/320be443ea05b47c0e7658b7119add2b.svg" xlink:type="simple" xlink:show="embed" xlink:actuate="onLoad"/></draw:frame></text:p>
      <text:h text:style-name="Heading_20_3" text:outline-level="3"><text:bookmark-start text:name="__RefHeading___rubar_2d_23"/><text:bookmark-start text:name="rubar_2d"/>Rubar 2D<text:bookmark-end text:name="__RefHeading___rubar_2d_23"/><text:bookmark-end text:name="rubar_2d"/></text:h>
      <text:p text:style-name="Text_20_body"><draw:frame draw:style-name="media" draw:name="1" text:anchor-type="as-char" draw:z-index="1" svg:width="" svg:rel-width="100%" svg:height="0cm"><draw:image xlink:href="Pictures/320be443ea05b47c0e7658b7119add2b.svg" xlink:type="simple" xlink:show="embed" xlink:actuate="onLoad"/></draw:frame></text:p>
      <text:h text:style-name="Heading_20_3" text:outline-level="3"><text:bookmark-start text:name="__RefHeading___basement_24"/><text:bookmark-start text:name="basement"/>Basement<text:bookmark-end text:name="__RefHeading___basement_24"/><text:bookmark-end text:name="basement"/></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basement.ethz.ch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h5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2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ext:p text:style-name="tablealignleft"> Volumes finis </text:p>
          </table:table-cell>
        </table:table-row>
        <table:table-row>
          <table:table-cell office:value-type="string" table:style-name="tableheader">
            <text:p text:style-name="Table_20_Heading"> Maillage variable </text:p>
          </table:table-cell>
          <table:table-cell office:value-type="string" table:style-name="tablecell"/>
        </table:table-row>
        <table:table-row>
          <table:table-cell office:value-type="string" table:style-name="tableheader">
            <text:p text:style-name="Table_20_Heading"> Variation de la donnée altimétrique z possible </text:p>
          </table:table-cell>
          <table:table-cell office:value-type="string" table:style-name="tablecell">
            <text:p text:style-name="tablealignleft"> Oui </text:p>
          </table:table-cell>
        </table:table-row>
        <table:table-row>
          <table:table-cell office:value-type="string" table:style-name="tableheader">
            <text:p text:style-name="Table_20_Heading"> Variable(s) aux mailles </text:p>
          </table:table-cell>
          <table:table-cell office:value-type="string" table:style-name="tablecell">
            <text:p text:style-name="tablealignleft"> z, h, v</text:p>
          </table:table-cell>
        </table:table-row>
        <table:table-row>
          <table:table-cell office:value-type="string" table:style-name="tableheader">
            <text:p text:style-name="Table_20_Heading"> Autre(s) variable(s) exploitables(s) aux mailles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able:table-row>
        <table:table-row>
          <table:table-cell office:value-type="string" table:style-name="tableheader">
            <text:p text:style-name="Table_20_Heading"> Autre(s) variable(s) exploitables(s) aux nœuds </text:p>
          </table:table-cell>
          <table:table-cell office:value-type="string" table:style-name="tablecell"/>
        </table:table-row>
        <table:table-row>
          <table:table-cell office:value-type="string" table:style-name="tableheader">
            <text:p text:style-name="Table_20_Heading"> Nombre de point par maille </text:p>
          </table:table-cell>
          <table:table-cell office:value-type="string" table:style-name="tablecell"/>
        </table:table-row>
        <table:table-row>
          <table:table-cell office:value-type="string" table:style-name="tableheader">
            <text:p text:style-name="Table_20_Heading"> Sens de rotation des mailles </text:p>
          </table:table-cell>
          <table:table-cell office:value-type="string" table:style-name="tablecell"/>
        </table:table-row>
        <table:table-row>
          <table:table-cell office:value-type="string" table:style-name="tableheader">
            <text:p text:style-name="Table_20_Heading"> Condition(s) de simulatio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modele_hyd</dc:title>
  </office:meta>
</office:document-meta>
</file>