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int"/><text:bookmark-start text:name="__RefHeading___points_1"/><text:bookmark-start text:name="points"/>Points<text:bookmark-end text:name="__RefHeading___points_1"/><text:bookmark-end text:name="points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2" text:outline-level="2"><text:bookmark-start text:name="__RefHeading___format_des_donnees_3"/><text:bookmark-start text:name="format_des_donnees"/>Format des données<text:bookmark-end text:name="__RefHeading___format_des_donnees_3"/><text:bookmark-end text:name="format_des_donnees"/></text:h>
      <text:list text:style-name="List_20_1" text:continue-numbering="false">
        <text:list-item>
          <text:p text:style-name="List_20_1_Content_First"> Fichier .txt : doit contenir les coordonnées de chaque point (X et Y) dans 2 colonnes, accompagnées des colonnes de données de substrat (formatage des entêtes et données identique au shapefile).</text:p>
        </text:list-item>
        <text:list-item>
          <text:p text:style-name="List_20_1_Content_Last"> Fichier .shp : doit contenir les colonnes de données de substrat (formatage des entêtes et données identique aux <text:a xlink:type="simple" xlink:href="https://habby.wiki.inrae.fr/doku.php?id=fr:manuel_reference:modeles_2d:sub_description:sub_detail_description:sub_polygon" text:style-name="Internet_20_link" text:visited-style-name="Visited_20_Internet_20_Link">polygones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7T20::58:51</meta:creation-date>
    <dc:creator>Generated</dc:creator>
    <dc:date>2026-01-07T20::58:51</dc:date>
    <dc:language>en-US</dc:language>
    <meta:editing-cycles>1</meta:editing-cycles>
    <meta:editing-duration>PT0S</meta:editing-duration>
    <dc:title>fr:manuel_reference:modeles_2d:sub_description:sub_detail_description:sub_point</dc:title>
  </office:meta>
</office:document-meta>
</file>