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ondamental_stat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list text:style-name="Numbering_20_1" text:continue-numbering="false">
        <text:list-item>
          <text:p text:style-name="Numbering_20_1_Content_First">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text:p>
        </text:list-item>
        <text:list-item>
          <text:p text:style-name="Numbering_20_1_Content_Last">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list-item>
      </text:list>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ondamental_stat_habby</dc:title>
  </office:meta>
</office:document-meta>
</file>