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"/><text:bookmark-start text:name="__RefHeading___description_d_un_projet_habby_1"/><text:bookmark-start text:name="description_d_un_projet_habby"/>Description d'un projet HABBY<text:bookmark-end text:name="__RefHeading___description_d_un_projet_habby_1"/><text:bookmark-end text:name="description_d_un_projet_habby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manuel_reference:projet:general" text:style-name="Internet_20_link" text:visited-style-name="Visited_20_Internet_20_Link">Généralités</text:a></text:p>
        </text:list-item>
        <text:list-item>
          <text:p text:style-name="List_20_1_Content"><text:a xlink:type="simple" xlink:href="https://habby.wiki.inrae.fr/doku.php?id=fr:manuel_reference:projet:physique" text:style-name="Internet_20_link" text:visited-style-name="Visited_20_Internet_20_Link">Projet physique</text:a></text:p>
        </text:list-item>
        <text:list-item>
          <text:p text:style-name="List_20_1_Content_Last"><text:a xlink:type="simple" xlink:href="https://habby.wiki.inrae.fr/doku.php?id=fr:manuel_reference:projet:statistique" text:style-name="Internet_20_link" text:visited-style-name="Visited_20_Internet_20_Link">Projet statistiqu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projet</dc:title>
  </office:meta>
</office:document-meta>
</file>