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telechargement"/>Pour accéder aux liens de téléchargement, veuillez remplir le formulaire à cette adresse : <text:a xlink:type="simple" xlink:href="https://habby.inrae.fr" text:style-name="Internet_20_link" text:visited-style-name="Visited_20_Internet_20_Link">https://habby.inrae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elechargement</dc:title>
  </office:meta>
</office:document-meta>
</file>