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fb222d40c22e8009157c1b2a418f5e.png"/>
  <manifest:file-entry manifest:media-type="image/png" manifest:full-path="Pictures/e3ed5ef781a684b1569b805eedf3fc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tutorials:stathab_steep"/><text:bookmark-start text:name="__RefHeading___a_partir_de_stathab_steep_1"/><text:bookmark-start text:name="a_partir_de_stathab_steep"/>A partir de Stathab Steep<text:bookmark-end text:name="__RefHeading___a_partir_de_stathab_steep_1"/><text:bookmark-end text:name="a_partir_de_stathab_steep"/></text:h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p text:style-name="Text_20_body">Utilisation de Stathab Steep dans HABBY.</text:p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list text:style-name="List_20_1" text:continue-numbering="false">
        <text:list-item>
          <text:p text:style-name="List_20_1_Content_First"> Installer HABBY.</text:p>
        </text:list-item>
        <text:list-item>
          <text:p text:style-name="List_20_1_Content"> Télécharger et extraire les fichiers d'entrée pour Stathab Steep :</text:p>
          <text:list text:style-name="List_20_1">
            <text:list-item>
              <text:p text:style-name="List_20_1_Content"> <text:a xlink:type="simple" xlink:href="https://habby.wiki.inrae.fr/lib/exe/fetch.php?media=wiki:tuto_stathab_example_data.zip" text:style-name="Internet_20_link" text:visited-style-name="Visited_20_Internet_20_Link">tuto_stathab_example_data.zip</text:a> </text:p>
            </text:list-item>
          </text:list>
        </text:list-item>
        <text:list-item>
          <text:p text:style-name="List_20_1_Content_Last"> Un tableur, comme LibreOffice Calc ou Excel (pour visualisation des export TXT).</text:p>
        </text:list-item>
      </text:list>
      <text:h text:style-name="Heading_20_2" text:outline-level="2"><text:bookmark-start text:name="__RefHeading___etape_par_etape_4"/><text:bookmark-start text:name="etape_par_etape"/>Étape par étape<text:bookmark-end text:name="__RefHeading___etape_par_etape_4"/><text:bookmark-end text:name="etape_par_etape"/></text:h>
      <text:h text:style-name="Heading_20_3" text:outline-level="3"><text:bookmark-start text:name="__RefHeading___creer_un_nouveau_projet_5"/><text:bookmark-start text:name="creer_un_nouveau_projet"/>Créer un nouveau projet<text:bookmark-end text:name="__RefHeading___creer_un_nouveau_projet_5"/><text:bookmark-end text:name="creer_un_nouveau_projet"/></text:h>
      <text:list text:style-name="List_20_1" text:continue-numbering="false">
        <text:list-item>
          <text:p text:style-name="List_20_1_Content_First"> Lancez le logiciel.</text:p>
        </text:list-item>
        <text:list-item>
          <text:p text:style-name="List_20_1_Content"> Si nécessaire, mettre la langue en français avec le menu <text:span text:style-name="Strong_20_Emphasis">Settings - Language - French</text:span>.</text:p>
        </text:list-item>
        <text:list-item>
          <text:p text:style-name="List_20_1_Content_Last"> Allez au menu <text:span text:style-name="Strong_20_Emphasis">Projet - Nouveau</text:span>.</text:p>
        </text:list-item>
      </text:list>
      <text:p text:style-name="Text_20_body">Ceci vous ouvre la fenêtre <text:span text:style-name="Strong_20_Emphasis">HABBY - Nouveau Projet</text:span>.</text:p>
      <text:list text:style-name="List_20_1" text:continue-numbering="false">
        <text:list-item>
          <text:p text:style-name="List_20_1_Content_First"> Si nécessaire, changez le <text:span text:style-name="Strong_20_Emphasis">Répertoire du projet:</text:span>, en cliquant sur <draw:frame draw:style-name="media" draw:name="0" text:anchor-type="as-char" draw:z-index="0" svg:width="0.52916666666667cm" svg:height="0.52916666666667cm"><draw:image xlink:href="Pictures/effb222d40c22e8009157c1b2a418f5e.png" xlink:type="simple" xlink:show="embed" xlink:actuate="onLoad"/></draw:frame>.</text:p>
        </text:list-item>
        <text:list-item>
          <text:p text:style-name="List_20_1_Content"> Renseignez en <text:span text:style-name="Strong_20_Emphasis">Nom de projet:</text:span> : <text:span text:style-name="Emphasis">'Tuto_Stathab_Steep'</text:span>.</text:p>
        </text:list-item>
        <text:list-item>
          <text:p text:style-name="List_20_1_Content"> Choisissez en <text:span text:style-name="Strong_20_Emphasis">Type de projet:</text:span> : <text:span text:style-name="Emphasis">'statistique'</text:span>.</text:p>
        </text:list-item>
        <text:list-item>
          <text:p text:style-name="List_20_1_Content_Last"> cliquez sur <text:span text:style-name="Strong_20_Emphasis">[Créer un projet]</text:span>.</text:p>
        </text:list-item>
      </text:list>
      <text:p text:style-name="Text_20_body">Le projet est alors créé et vous donne accès à de nouveaux onglets.</text:p>
      <text:p text:style-name="Text_20_body"><text:a xlink:type="simple" xlink:href="https://habby.wiki.inrae.fr/doku.php?id=fr:guide_utilisateur:creation_projet" text:style-name="Internet_20_link" text:visited-style-name="Visited_20_Internet_20_Link">*Guide utilisateur : Création de projet</text:a></text:p>
      <text:h text:style-name="Heading_20_3" text:outline-level="3"><text:bookmark-start text:name="__RefHeading___utilisation_de_l_onglet_stathab_steep_6"/><text:bookmark-start text:name="utilisation_de_l_onglet_stathab_steep"/>Utilisation de l'onglet Stathab Steep<text:bookmark-end text:name="__RefHeading___utilisation_de_l_onglet_stathab_steep_6"/><text:bookmark-end text:name="utilisation_de_l_onglet_stathab_steep"/></text:h>
      <text:list text:style-name="List_20_1" text:continue-numbering="false">
        <text:list-item>
          <text:p text:style-name="List_20_1_Content_First"> Cliquez sur l'onglet  <text:span text:style-name="Strong_20_Emphasis">Stathab Steep</text:span></text:p>
        </text:list-item>
        <text:list-item>
          <text:p text:style-name="List_20_1_Content"> Cliquez sur le bouton <text:span text:style-name="Strong_20_Emphasis">[Choisir un dossier]</text:span> </text:p>
        </text:list-item>
        <text:list-item>
          <text:p text:style-name="List_20_1_Content"> Dans la fenêtre de sélection, choisissez le répertoire 'tuto_stathab_example_data\input_stahab_steep'</text:p>
        </text:list-item>
        <text:list-item>
          <text:p text:style-name="List_20_1_Content"> Cliquez sur le bouton <text:span text:style-name="Strong_20_Emphasis">[Sélectionner un dossier]</text:span> </text:p>
          <text:list text:style-name="List_20_1">
            <text:list-item>
              <text:p text:style-name="List_20_1_Content"> La liste des <text:span text:style-name="Strong_20_Emphasis">Rivières</text:span>, des <text:span text:style-name="Strong_20_Emphasis">Fichier trouvé</text:span> et des <text:span text:style-name="Strong_20_Emphasis">Fichiers non trouvés</text:span>, est alors affichée.</text:p>
            </text:list-item>
            <text:list-item>
              <text:p text:style-name="List_20_1_Content"> Si le répertoire est valide, <text:span text:style-name="Strong_20_Emphasis">All files found</text:span> doit être affiché dans la liste <text:span text:style-name="Strong_20_Emphasis">Fichiers non trouvés</text:span>.</text:p>
            </text:list-item>
          </text:list>
        </text:list-item>
        <text:list-item>
          <text:p text:style-name="List_20_1_Content_Last"> Cliquer sur <text:span text:style-name="Strong_20_Emphasis">[Choisir les modèles biologiques]</text:span> pour choisir un modèle biologique à l'aide de l'<text:span text:style-name="Strong_20_Emphasis">Explorateur de modèles biologiques</text:span>. </text:p>
        </text:list-item>
      </text:list>
      <text:p text:style-name="Text_20_body"><text:a xlink:type="simple" xlink:href="https://habby.wiki.inrae.fr/doku.php?id=fr:guide_utilisateur:explo_modeles_biologiques" text:style-name="Internet_20_link" text:visited-style-name="Visited_20_Internet_20_Link">*Guide utilisateur : Explorateur de modèle biologique</text:a>.</text:p>
      <text:list text:style-name="List_20_1" text:continue-numbering="false">
        <text:list-item>
          <text:p text:style-name="List_20_1_Content_First"> Une fois avoir ajouté le modèles biologique à la liste de l'onglet <text:span text:style-name="Strong_20_Emphasis">Stathab Steep</text:span>, cliquez sur le bouton <text:span text:style-name="Strong_20_Emphasis">[Lancer Stathab Steep]</text:span> </text:p>
        </text:list-item>
        <text:list-item>
          <text:p text:style-name="List_20_1_Content"> Le calcul s'effectue :</text:p>
          <text:list text:style-name="List_20_1">
            <text:list-item>
              <text:p text:style-name="List_20_1_Content"> Des figures interactives sont alors ouvertes</text:p>
            </text:list-item>
            <text:list-item>
              <text:p text:style-name="List_20_1_Content"> Ces figures sont produites en fichier image dans le répertoire Tuto_Stathab_Steep\output\figures accessible via le bouton <draw:frame draw:style-name="media" draw:name="1" text:anchor-type="as-char" draw:z-index="1" svg:width="0.52916666666667cm" svg:height="0.53648233486943cm"><draw:image xlink:href="Pictures/e3ed5ef781a684b1569b805eedf3fc00.png" xlink:type="simple" xlink:show="embed" xlink:actuate="onLoad"/></draw:frame> du menu rapide de la fenêtre principale.</text:p>
            </text:list-item>
            <text:list-item>
              <text:p text:style-name="List_20_1_Content_Last"> Des fichier .txt de résultat produits dans le répertoire Tuto_Stathab_Sttep\output\text accessible via le bouton <draw:frame draw:style-name="media" draw:name="2" text:anchor-type="as-char" draw:z-index="2" svg:width="0.52916666666667cm" svg:height="0.53648233486943cm"><draw:image xlink:href="Pictures/e3ed5ef781a684b1569b805eedf3fc00.png" xlink:type="simple" xlink:show="embed" xlink:actuate="onLoad"/></draw:frame> du menu rapide de la fenêtre principale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tutorials:stathab_steep</dc:title>
  </office:meta>
</office:document-meta>
</file>