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exique_abreviation"/><text:bookmark-start text:name="__RefHeading___glossary_1"/><text:bookmark-start text:name="glossary"/>Glossary<text:bookmark-end text:name="__RefHeading___glossary_1"/><text:bookmark-end text:name="glossary"/></text:h>
      <text:list text:style-name="List_20_1" text:continue-numbering="false">
        <text:list-item>
          <text:p text:style-name="List_20_1_Content_First"> Permanent (or stationary) flow: Refers to a flow whose properties do not vary with time.</text:p>
        </text:list-item>
        <text:list-item>
          <text:p text:style-name="List_20_1_Content_Last"> Transient flow: Refers to a flow whose properties vary with time.</text:p>
        </text:list-item>
      </text:list>
      <text:h text:style-name="Heading_20_1" text:outline-level="1"><text:bookmark-start text:name="__RefHeading___abbreviations_2"/><text:bookmark-start text:name="abbreviations"/>Abbreviations<text:bookmark-end text:name="__RefHeading___abbreviations_2"/><text:bookmark-end text:name="abbreviations"/></text:h>
      <text:list text:style-name="List_20_1" text:continue-numbering="false">
        <text:list-item>
          <text:p text:style-name="List_20_1_Content_First"> EDF : Electricity of France</text:p>
        </text:list-item>
        <text:list-item>
          <text:p text:style-name="List_20_1_Content"> SI: Suitability Index (variable mesh scale)</text:p>
        </text:list-item>
        <text:list-item>
          <text:p text:style-name="List_20_1_Content"> HSI: Habitat Suitability Index (mesh scale)</text:p>
        </text:list-item>
        <text:list-item>
          <text:p text:style-name="List_20_1_Content"> OSI : Overall Suitability Index (reach scale)</text:p>
        </text:list-item>
        <text:list-item>
          <text:p text:style-name="List_20_1_Content"> WUA : Weighted Usable Area (reach scale)</text:p>
        </text:list-item>
        <text:list-item>
          <text:p text:style-name="List_20_1_Content"> WUV : Weighted Usable Volume (reach scale)</text:p>
        </text:list-item>
        <text:list-item>
          <text:p text:style-name="List_20_1_Content"> UA : Unknown Area in percentage (reach scale)</text:p>
        </text:list-item>
        <text:list-item>
          <text:p text:style-name="List_20_1_Content"> AFB: The French Biodiversity Agency </text:p>
        </text:list-item>
        <text:list-item>
          <text:p text:style-name="List_20_1_Content"> OFB: French Office for Biodiversity</text:p>
        </text:list-item>
        <text:list-item>
          <text:p text:style-name="List_20_1_Content_Last"> GIS: Geographic Information Sys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18:46</meta:creation-date>
    <dc:creator>Generated</dc:creator>
    <dc:date>2026-07-27T06::18:46</dc:date>
    <dc:language>en-US</dc:language>
    <meta:editing-cycles>1</meta:editing-cycles>
    <meta:editing-duration>PT0S</meta:editing-duration>
    <dc:title>en:lexique_abreviation</dc:title>
  </office:meta>
</office:document-meta>
</file>