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uel_reference:modeles_stat:r_doc"/><text:bookmark-start text:name="__RefHeading___r_documentationstathabmod_package_1"/><text:bookmark-start text:name="r_documentationstathabmod_package"/>R Documentation: stathabmod package<text:bookmark-end text:name="__RefHeading___r_documentationstathabmod_package_1"/><text:bookmark-end text:name="r_documentationstathabmod_package"/></text:h>
      <text:p text:style-name="Text_20_body">Authors:</text:p>
      <text:list text:style-name="List_20_1" text:continue-numbering="false">
        <text:list-item>
          <text:p text:style-name="List_20_1_Content_First"> nicolas.lamouroux -at- inrae.fr</text:p>
        </text:list-item>
        <text:list-item>
          <text:p text:style-name="List_20_1_Content"> virginie.girard –at- univ-grenoble-alpes.fr</text:p>
        </text:list-item>
        <text:list-item>
          <text:p text:style-name="List_20_1_Content_Last"> <text:a xlink:type="simple" xlink:href="https://ecoflows.inrae.fr/software/" text:style-name="Internet_20_link" text:visited-style-name="Visited_20_Internet_20_Link">https://ecoflows.inrae.fr/software/</text:a> </text:p>
        </text:list-item>
      </text:list>
      <text:p text:style-name="Text_20_body">Download and install the stathabmod package  <text:a xlink:type="simple" xlink:href="https://ecoflows.inrae.fr/software/" text:style-name="Internet_20_link" text:visited-style-name="Visited_20_Internet_20_Link">https://ecoflows.inrae.fr/software/</text:a>
Run the examples included in the R documentation of</text:p>
      <text:list text:style-name="List_20_1" text:continue-numbering="false">
        <text:list-item>
          <text:p text:style-name="List_20_1_Content_First"> Stathab()</text:p>
        </text:list-item>
        <text:list-item>
          <text:p text:style-name="List_20_1_Content"> Stathab_steep()</text:p>
        </text:list-item>
        <text:list-item>
          <text:p text:style-name="List_20_1_Content"> FSTress()</text:p>
        </text:list-item>
        <text:list-item>
          <text:p text:style-name="List_20_1_Content_Last"> Estimhab()</text:p>
        </text:list-item>
      </text:list>
      <text:p text:style-name="Text_20_body">Don’t forget to read this general documentation “Statistical_habitat_models_documentation”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ain R function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tathab() </text:p>
          </table:table-cell>
          <table:table-cell office:value-type="string" table:style-name="tablecell">
            <text:p text:style-name="tablealignleft"> Statistical hydraulic habitat models based on water depth and flow velocity </text:p>
          </table:table-cell>
        </table:table-row>
        <table:table-row>
          <table:table-cell office:value-type="string" table:style-name="tablecell">
            <text:p text:style-name="tablealignleft"> stathab_steep( ) </text:p>
          </table:table-cell>
          <table:table-cell office:value-type="string" table:style-name="tablecell">
            <text:p text:style-name="tablealignleft"> Statistical hydraulic habitat models for steep rivers (up to 25%) based on water depth and flow velocity </text:p>
          </table:table-cell>
        </table:table-row>
        <table:table-row>
          <table:table-cell office:value-type="string" table:style-name="tablecell">
            <text:p text:style-name="tablealignleft"> FSTress() </text:p>
          </table:table-cell>
          <table:table-cell office:value-type="string" table:style-name="tablecell">
            <text:p text:style-name="tablealignleft"> Statistical hydraulic habitat models based on bed shear stress (FST hemispheres) </text:p>
          </table:table-cell>
        </table:table-row>
        <table:table-row>
          <table:table-cell office:value-type="string" table:style-name="tablecell">
            <text:p text:style-name="tablealignleft"> Secondary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hab_hyd() </text:p>
          </table:table-cell>
          <table:table-cell office:value-type="string" table:style-name="tablecell">
            <text:p text:style-name="tablealignleft"> The statistical hydraulic model called by stathab(). Computes depth and velocity distributions </text:p>
          </table:table-cell>
        </table:table-row>
        <table:table-row>
          <table:table-cell office:value-type="string" table:style-name="tablecell">
            <text:p text:style-name="tablealignleft"> stathab_hyd_steep () </text:p>
          </table:table-cell>
          <table:table-cell office:value-type="string" table:style-name="tablecell">
            <text:p text:style-name="tablealignleft"> The statistical hydraulic model called by stathab_steep(). Computes depth and velocity distribution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1::34:22</meta:creation-date>
    <dc:creator>Generated</dc:creator>
    <dc:date>2026-06-12T11::34:22</dc:date>
    <dc:language>en-US</dc:language>
    <meta:editing-cycles>1</meta:editing-cycles>
    <meta:editing-duration>PT0S</meta:editing-duration>
    <dc:title>en:manuel_reference:modeles_stat:r_doc</dc:title>
  </office:meta>
</office:document-meta>
</file>