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references"/><text:bookmark-start text:name="__RefHeading___knowing_morereferences_1"/><text:bookmark-start text:name="knowing_morereferences"/>Knowing more : references<text:bookmark-end text:name="__RefHeading___knowing_morereferences_1"/><text:bookmark-end text:name="knowing_morereferences"/></text:h>
      <text:h text:style-name="Heading_20_2" text:outline-level="2"><text:bookmark-start text:name="__RefHeading___other_statistical_models_2"/><text:bookmark-start text:name="other_statistical_models"/>Other statistical models<text:bookmark-end text:name="__RefHeading___other_statistical_models_2"/><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2" text:outline-level="2"><text:bookmark-start text:name="__RefHeading___on_the_generality_transferability_of_biological_models_of_microhabitat_selection_3"/><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3"/><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2" text:outline-level="2"><text:bookmark-start text:name="__RefHeading___model_applications_4"/><text:bookmark-start text:name="model_applications"/>Model applications<text:bookmark-end text:name="__RefHeading___model_applications_4"/><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5::06:37</meta:creation-date>
    <dc:creator>Generated</dc:creator>
    <dc:date>2026-07-27T15::06:37</dc:date>
    <dc:language>en-US</dc:language>
    <meta:editing-cycles>1</meta:editing-cycles>
    <meta:editing-duration>PT0S</meta:editing-duration>
    <dc:title>en:manuel_reference:modeles_stat:references</dc:title>
  </office:meta>
</office:document-meta>
</file>