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lechargement"/>To access the download links, please fill in the form at this address: <text:a xlink:type="simple" xlink:href="https://habby.inrae.fr" text:style-name="Internet_20_link" text:visited-style-name="Visited_20_Internet_20_Link">https://habby.inrae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27:30</meta:creation-date>
    <dc:creator>Generated</dc:creator>
    <dc:date>2026-07-26T14::27:30</dc:date>
    <dc:language>en-US</dc:language>
    <meta:editing-cycles>1</meta:editing-cycles>
    <meta:editing-duration>PT0S</meta:editing-duration>
    <dc:title>en:telechargement</dc:title>
  </office:meta>
</office:document-meta>
</file>