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629c069d39f2a021c19f64b4c9009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evelop:collaboration"/><text:bookmark-start text:name="__RefHeading___collaboration_au_developpement_d_habby_1"/><text:bookmark-start text:name="collaboration_au_developpement_d_habby"/>Collaboration au développement d'HABBY<text:bookmark-end text:name="__RefHeading___collaboration_au_developpement_d_habby_1"/><text:bookmark-end text:name="collaboration_au_developpement_d_habby"/></text:h>
      <text:h text:style-name="Heading_20_2" text:outline-level="2"><text:bookmark-start text:name="__RefHeading___participer_au_developpement_python_d_habby_2"/><text:bookmark-start text:name="participer_au_developpement_python_d_habby"/>Participer au développement Python d'HABBY<text:bookmark-end text:name="__RefHeading___participer_au_developpement_python_d_habby_2"/><text:bookmark-end text:name="participer_au_developpement_python_d_habby"/></text:h>
      <text:h text:style-name="Heading_20_3" text:outline-level="3"><text:bookmark-start text:name="__RefHeading___preambule_3"/><text:bookmark-start text:name="preambule"/>Préambule<text:bookmark-end text:name="__RefHeading___preambule_3"/><text:bookmark-end text:name="preambule"/></text:h>
      <text:p text:style-name="Text_20_body">Vous pouvez soumettre des demandes de modifications du code Python sur le projet HABBY <text:a xlink:type="simple" xlink:href="https://github.com/YannIrstea/habby" text:style-name="Internet_20_link" text:visited-style-name="Visited_20_Internet_20_Link">https://github.com/YannIrstea/habby</text:a>:</text:p>
      <text:list text:style-name="List_20_1" text:continue-numbering="false">
        <text:list-item>
          <text:p text:style-name="List_20_1_Content_First"> Si vous souhaitez de nouvelles fonctionnalités.</text:p>
        </text:list-item>
        <text:list-item>
          <text:p text:style-name="List_20_1_Content_Last"> Si vous avez trouvé un bug et l’avez corrigé vous-même.</text:p>
        </text:list-item>
      </text:list>
      <text:h text:style-name="Heading_20_3" text:outline-level="3"><text:bookmark-start text:name="__RefHeading___creation_d_un_environnement_python_4"/><text:bookmark-start text:name="creation_d_un_environnement_python"/>Création d'un environnement Python<text:bookmark-end text:name="__RefHeading___creation_d_un_environnement_python_4"/><text:bookmark-end text:name="creation_d_un_environnement_python"/></text:h>
      <text:h text:style-name="Heading_20_5" text:outline-level="5"><text:bookmark-start text:name="__RefHeading___dependances_5"/><text:bookmark-start text:name="dependances"/>Dépendances<text:bookmark-end text:name="__RefHeading___dependances_5"/><text:bookmark-end text:name="dependances"/></text:h>
      <text:p text:style-name="Text_20_body">Le projet Python HABBY est hébergé sur Github accessible au lien suivant : <text:a xlink:type="simple" xlink:href="https://github.com/YannIrstea/habby" text:style-name="Internet_20_link" text:visited-style-name="Visited_20_Internet_20_Link">https://github.com/YannIrstea/habby</text:a>. </text:p>
      <text:list text:style-name="List_20_1" text:continue-numbering="false">
        <text:list-item>
          <text:p text:style-name="List_20_1_Content_First"> Python &gt;= 3</text:p>
        </text:list-item>
        <text:list-item>
          <text:p text:style-name="List_20_1_Content_Last"> Git</text:p>
        </text:list-item>
      </text:list>
      <text:h text:style-name="Heading_20_5" text:outline-level="5"><text:bookmark-start text:name="__RefHeading___aide_a_la_creation_de_l_environnement_python_pour_windows_6"/><text:bookmark-start text:name="aide_a_la_creation_de_l_environnement_python_pour_windows"/>Aide à la création de l'environnement Python pour Windows<text:bookmark-end text:name="__RefHeading___aide_a_la_creation_de_l_environnement_python_pour_windows_6"/><text:bookmark-end text:name="aide_a_la_creation_de_l_environnement_python_pour_windows"/></text:h>
      <text:list text:style-name="List_20_1" text:continue-numbering="false">
        <text:list-item>
          <text:p text:style-name="List_20_1_Content_First"> Télécharger la wheele GDAL : <text:a xlink:type="simple" xlink:href="https://github.com/cgohlke/geospatial-wheels" text:style-name="Internet_20_link" text:visited-style-name="Visited_20_Internet_20_Link">https://github.com/cgohlke/geospatial-wheels</text:a></text:p>
          <text:list text:style-name="List_20_1">
            <text:list-item>
              <text:p text:style-name="List_20_1_Content"> <text:a xlink:type="simple" xlink:href="https://www.gisinternals.com/release.php" text:style-name="Internet_20_link" text:visited-style-name="Visited_20_Internet_20_Link">https://www.gisinternals.com/release.php</text:a></text:p>
            </text:list-item>
          </text:list>
        </text:list-item>
        <text:list-item>
          <text:p text:style-name="List_20_1_Content"> Installer Microsoft Visual C++ 14.0 : <text:a xlink:type="simple" xlink:href="https://visualstudio.microsoft.com/fr/visual-cpp-build-tools/" text:style-name="Internet_20_link" text:visited-style-name="Visited_20_Internet_20_Link">https://visualstudio.microsoft.com/fr/visual-cpp-build-tools/</text:a> si besoin</text:p>
        </text:list-item>
        <text:list-item>
          <text:p text:style-name="List_20_1_Content"> Editez le fichier C:\habby_dev\habby\tips\virtual_envs\creation_env_habby_pip_py311.bat' et spécifiez :</text:p>
          <text:list text:style-name="List_20_1">
            <text:list-item>
              <text:p text:style-name="List_20_1_Content"> le chemin d'accès à votre la wheel GDAL que vous avez préalablement téléchargée en remplaçant le chemin de la variable : 'gdal_wheel_path=' ;</text:p>
            </text:list-item>
            <text:list-item>
              <text:p text:style-name="List_20_1_Content"> sauvegardez le fichier.</text:p>
            </text:list-item>
          </text:list>
        </text:list-item>
        <text:list-item>
          <text:p text:style-name="List_20_1_Content"> Lancer le fichier ' C:\habby_dev\habby\tips\virtual_envs\creation_env_habby_pip_py311.bat'.</text:p>
        </text:list-item>
        <text:list-item>
          <text:p text:style-name="List_20_1_Content"> Si toutes les étapes se sont bien déroulées, vous devriez voir apparaitre la fenêtre principale d'HABBY.</text:p>
        </text:list-item>
        <text:list-item>
          <text:p text:style-name="List_20_1_Content_Last"> Votre environnement virtuel Python pour HABBY est prêt.</text:p>
        </text:list-item>
      </text:list>
      <text:h text:style-name="Heading_20_5" text:outline-level="5"><text:bookmark-start text:name="__RefHeading___aide_a_la_creation_de_l_environnement_python_pour_linux_7"/><text:bookmark-start text:name="aide_a_la_creation_de_l_environnement_python_pour_linux"/>Aide à la création de l'environnement Python pour Linux<text:bookmark-end text:name="__RefHeading___aide_a_la_creation_de_l_environnement_python_pour_linux_7"/><text:bookmark-end text:name="aide_a_la_creation_de_l_environnement_python_pour_linux"/></text:h>
      <text:list text:style-name="List_20_1" text:continue-numbering="false">
        <text:list-item>
          <text:p text:style-name="LastListParagraph_List_20_1_Content_First"> installation de GDAL for Linux and GDAL for Python (<text:a xlink:type="simple" xlink:href="https://mothergeo-py.readthedocs.io/en/latest/development/how-to/gdal-ubuntu-pkg.html" text:style-name="Internet_20_link" text:visited-style-name="Visited_20_Internet_20_Link">https://mothergeo-py.readthedocs.io/en/latest/development/how-to/gdal-ubuntu-pkg.html</text:a>)</text:p>
        </text:list-item>
      </text:list>
      <text:p text:style-name="Preformatted_20_Text">sudo apt-get install python3.6-dev<text:line-break/>sudo add-apt-repository ppa:ubuntugis/ppa<text:line-break/>sudo apt-get update<text:line-break/>sudo apt-get install gdal-bin<text:line-break/>ogrinfo --version<text:line-break/>sudo apt-get install libgdal-dev</text:p>
      <text:list text:style-name="List_20_1" text:continue-numbering="false">
        <text:list-item>
          <text:p text:style-name="LastListParagraph_List_20_1_Content_First"> Lancer le fichier 'tips\virtual_envs\creation_env_habby_pip.sh'.</text:p>
        </text:list-item>
      </text:list>
      <text:p text:style-name="Preformatted_20_Text">pip3 install pip --upgrade<text:line-break/>pip3 install virtualenv<text:line-break/>cd ../habby_dev<text:line-break/>virtualenv --python /usr/bin/python3.6 env_virtuels/env_habby_dev_pip<text:line-break/>source env_virtuels/env_habby_dev_pip/bin/activate<text:line-break/>pip3 install gdal==X.X.X --global-option=build_ext --global-option="-I/usr/include/gdal/"<text:line-break/>pip3 install -r habby/requirements.txt<text:line-break/>python habby/habby.py</text:p>
      <text:h text:style-name="Heading_20_3" text:outline-level="3"><text:bookmark-start text:name="__RefHeading___structure_du_projet_python_8"/><text:bookmark-start text:name="structure_du_projet_python"/>Structure du projet Python<text:bookmark-end text:name="__RefHeading___structure_du_projet_python_8"/><text:bookmark-end text:name="structure_du_projet_python"/></text:h>
      <text:h text:style-name="Heading_20_4" text:outline-level="4"><text:bookmark-start text:name="__RefHeading___preambule_9"/><text:bookmark-start text:name="preambule1"/>Préambule<text:bookmark-end text:name="__RefHeading___preambule_9"/><text:bookmark-end text:name="preambule1"/></text:h>
      <text:p text:style-name="Text_20_body">Le projet Python HABBY contient les fichiers suivants :</text:p>
      <text:p text:style-name="Text_20_body"><draw:frame draw:style-name="media" draw:name="0" text:anchor-type="as-char" draw:z-index="0" svg:width="" svg:rel-width="100%" svg:height="0cm"><draw:image xlink:href="Pictures/2629c069d39f2a021c19f64b4c900989.svg" xlink:type="simple" xlink:show="embed" xlink:actuate="onLoad"/></draw:frame></text:p>
      <text:h text:style-name="Heading_20_3" text:outline-level="3"><text:bookmark-start text:name="__RefHeading___astuces_10"/><text:bookmark-start text:name="astuces"/>Astuces<text:bookmark-end text:name="__RefHeading___astuces_10"/><text:bookmark-end text:name="astuces"/></text:h>
      <text:h text:style-name="Heading_20_4" text:outline-level="4"><text:bookmark-start text:name="__RefHeading___reactivation_des_print_11"/><text:bookmark-start text:name="reactivation_des_print"/>Réactivation des 'print'<text:bookmark-end text:name="__RefHeading___reactivation_des_print_11"/><text:bookmark-end text:name="reactivation_des_print"/></text:h>
      <text:p text:style-name="Text_20_body">Dans certaines fonctions lancées en multiprocessing la fonction 'print' est modifiée pour renvoyer les warnings et erreurs au processus principale. </text:p>
      <text:p text:style-name="Text_20_body">Pour la remettre par défaut cette fonction 'print' lors d'un débogage par exemple, utilisez le code suivant :</text:p>
      <text:p text:style-name="Preformatted_20_Text">sys.stdout = sys.__stdout__<text:s text:c="2"/># import sys</text:p>
      <text:h text:style-name="Heading_20_4" text:outline-level="4"><text:bookmark-start text:name="__RefHeading___reactivation_du_debogage_pour_les_sous-process_en_qthread_12"/><text:bookmark-start text:name="reactivation_du_debogage_pour_les_sous-process_en_qthread"/>Réactivation du débogage pour les sous-process en QThread<text:bookmark-end text:name="__RefHeading___reactivation_du_debogage_pour_les_sous-process_en_qthread_12"/><text:bookmark-end text:name="reactivation_du_debogage_pour_les_sous-process_en_qthread"/></text:h>
      <text:p text:style-name="Preformatted_20_Text">RecursionError: maximum recursion depth exceeded while calling a Python object</text:p>
      <text:p text:style-name="Text_20_body">Si vous apercevez cette erreur, c'est que vous souhaitez débogager dans un sous-process en QThread.</text:p>
      <text:p text:style-name="Text_20_body">Pour palier à cette erreur il faut renommer temporairement le nom de la méthode “run” de la classe “MyProcessManager” du fichier “src/process_manager_mod.py” par le nom “start”. </text:p>
      <text:h text:style-name="Heading_20_3" text:outline-level="3"><text:bookmark-start text:name="__RefHeading___utilisation_de_git_13"/><text:bookmark-start text:name="utilisation_de_git"/>Utilisation de GIT<text:bookmark-end text:name="__RefHeading___utilisation_de_git_13"/><text:bookmark-end text:name="utilisation_de_git"/></text:h>
      <text:list text:style-name="List_20_1" text:continue-numbering="false">
        <text:list-item>
          <text:p text:style-name="LastListParagraph_List_20_1_Content_First"> Configuration nom ou ID Github :</text:p>
        </text:list-item>
      </text:list>
      <text:p text:style-name="Preformatted_20_Text">git config --global user.name "John Doe"</text:p>
      <text:list text:style-name="List_20_1" text:continue-numbering="false">
        <text:list-item>
          <text:p text:style-name="LastListParagraph_List_20_1_Content_First"> Configuration adresse mail ou adresse mail du compte Github :</text:p>
        </text:list-item>
      </text:list>
      <text:p text:style-name="Preformatted_20_Text">git config --global user.email johndoe@example.com</text:p>
      <text:list text:style-name="List_20_1" text:continue-numbering="false">
        <text:list-item>
          <text:p text:style-name="LastListParagraph_List_20_1_Content_First"> Clonage du projet Github en local : Pour Windows dans un répertoire créé C:\habby_dev :</text:p>
        </text:list-item>
      </text:list>
      <text:p text:style-name="Preformatted_20_Text">git clone https://github.com/YannIrstea/habby</text:p>
      <text:list text:style-name="List_20_1" text:continue-numbering="false">
        <text:list-item>
          <text:p text:style-name="LastListParagraph_List_20_1_Content_First"> Clonage du projet Github en local avec autorisation de modification sur Github : Pour Windows dans un répertoire créé C:\habby_dev :</text:p>
        </text:list-item>
      </text:list>
      <text:p text:style-name="Preformatted_20_Text">git clone https://&lt;TOKEN KEY&gt;@github.com/YannIrstea/habby.git</text:p>
      <text:list text:style-name="List_20_1" text:continue-numbering="false">
        <text:list-item>
          <text:p text:style-name="LastListParagraph_List_20_1_Content_First"> Unordered List ItemQuelques exemples:</text:p>
        </text:list-item>
      </text:list>
      <text:p text:style-name="Preformatted_20_Text">git status : connaitre l'état actuel du projet<text:line-break/>git checkout dev1 : changer de branche vers la branche 'dev1' du projet<text:line-break/>git checkout master : changer de branche pour revenir à la branche master du projet<text:line-break/>git pull : mettre à jour le projet local avec les dernières modifications disponible sur Github<text:line-break/>git gui : ouvrir l'interface graphique de git pour réaliser les 'commits'<text:line-break/>git push : mettre à jour le projet sur Github avec les dernières modifications du projet en local (nécessite une autorisation avec une clef TOKEN)</text:p>
      <text:h text:style-name="Heading_20_3" text:outline-level="3"><text:bookmark-start text:name="__RefHeading___traduction_du_logiciel_14"/><text:bookmark-start text:name="traduction_du_logiciel"/>Traduction du logiciel<text:bookmark-end text:name="__RefHeading___traduction_du_logiciel_14"/><text:bookmark-end text:name="traduction_du_logiciel"/></text:h>
      <text:h text:style-name="Heading_20_4" text:outline-level="4"><text:bookmark-start text:name="__RefHeading___pres-requis_15"/><text:bookmark-start text:name="pres-requis"/>Prés-requis<text:bookmark-end text:name="__RefHeading___pres-requis_15"/><text:bookmark-end text:name="pres-requis"/></text:h>
      <text:list text:style-name="List_20_1" text:continue-numbering="false">
        <text:list-item>
          <text:p text:style-name="List_20_1_Content_First"> Linguist.exe : (<text:a xlink:type="simple" xlink:href="https://github.com/thurask/Qt-Linguist/releases" text:style-name="Internet_20_link" text:visited-style-name="Visited_20_Internet_20_Link">https://github.com/thurask/Qt-Linguist/releases</text:a>)</text:p>
        </text:list-item>
        <text:list-item>
          <text:p text:style-name="List_20_1_Content_Last"> environnement Python HABBY avec PyQt5</text:p>
        </text:list-item>
      </text:list>
      <text:h text:style-name="Heading_20_4" text:outline-level="4"><text:bookmark-start text:name="__RefHeading___utilisation_dans_le_code_16"/><text:bookmark-start text:name="utilisation_dans_le_code"/>Utilisation dans le code<text:bookmark-end text:name="__RefHeading___utilisation_dans_le_code_16"/><text:bookmark-end text:name="utilisation_dans_le_code"/></text:h>
      <text:h text:style-name="Heading_20_5" text:outline-level="5"><text:bookmark-start text:name="__RefHeading___traduire_des_champs_dans_des_classes_qt_17"/><text:bookmark-start text:name="traduire_des_champs_dans_des_classes_qt"/>Traduire des champs dans des classes Qt<text:bookmark-end text:name="__RefHeading___traduire_des_champs_dans_des_classes_qt_17"/><text:bookmark-end text:name="traduire_des_champs_dans_des_classes_qt"/></text:h>
      <text:p text:style-name="Preformatted_20_Text">self.tr(‘string to translate’)</text:p>
      <text:h text:style-name="Heading_20_5" text:outline-level="5"><text:bookmark-start text:name="__RefHeading___traduire_des_champs_en_dehors_des_classes_qt_18"/><text:bookmark-start text:name="traduire_des_champs_en_dehors_des_classes_qt"/>Traduire des champs en dehors des classes Qt<text:bookmark-end text:name="__RefHeading___traduire_des_champs_en_dehors_des_classes_qt_18"/><text:bookmark-end text:name="traduire_des_champs_en_dehors_des_classes_qt"/></text:h>
      <text:p text:style-name="Text_20_body">Si pas de classe ou heritage de classe qui pose problème : </text:p>
      <text:p text:style-name="Preformatted_20_Text">from PyQt5.QtCore import QCoreApplication<text:line-break/>text = QCoreApplication.translate(‘Input’, ‘string to translate’) # ‘Input’ sera le nom de la ‘fausse’ classe dans QLinguist et ‘Neglect’ le string à traduire.</text:p>
      <text:p text:style-name="Text_20_body">Ou</text:p>
      <text:p text:style-name="Preformatted_20_Text">app = QApplication(sys.argv)<text:line-break/>languageTranslator = QTranslator(app)<text:line-break/>if language == 0:<text:line-break/><text:s text:c="4"/>input_file_translation = 'Zen_EN'<text:line-break/><text:s text:c="4"/>languageTranslator.load(input_file_translation, os.path.join(os.getcwd(), 'translation'))<text:line-break/>if language == 1:<text:line-break/><text:s text:c="4"/>input_file_translation = 'Zen_FR'<text:line-break/><text:s text:c="4"/>languageTranslator.load(input_file_translation, os.path.join(os.getcwd(), 'translation'))<text:line-break/>elif language == 2:<text:line-break/><text:s text:c="4"/>input_file_translation = 'Zen_ES'<text:line-break/><text:s text:c="4"/>languageTranslator.load(input_file_translation, os.path.join(os.getcwd(), 'translation'))<text:line-break/>app.installTranslator(languageTranslator)<text:line-break/>app.translate(‘Input’, ‘string to translate’)</text:p>
      <text:h text:style-name="Heading_20_4" text:outline-level="4"><text:bookmark-start text:name="__RefHeading___mise_a_jour_des_fichiers_.ts_a_traduire_dans_habby_19"/><text:bookmark-start text:name="mise_a_jour_des_fichiers_.ts_a_traduire_dans_habby"/>Mise à jour des fichiers .ts à traduire dans HABBY<text:bookmark-end text:name="__RefHeading___mise_a_jour_des_fichiers_.ts_a_traduire_dans_habby_19"/><text:bookmark-end text:name="mise_a_jour_des_fichiers_.ts_a_traduire_dans_habby"/></text:h>
      <text:list text:style-name="List_20_1" text:continue-numbering="false">
        <text:list-item>
          <text:p text:style-name="List_20_1_Content_First"> Vérifier que le fichier ‘habby_trans.pro’ contient bien les fichier.py contenant les champs à traduire</text:p>
        </text:list-item>
        <text:list-item>
          <text:p text:style-name="List_20_1_Content_Last"> Pour mettre à jour les fichiers, lancer dans l’environnement virtuel et dans le repertoire ‘habby’, lancer la commande : </text:p>
        </text:list-item>
      </text:list>
      <text:p text:style-name="Preformatted_20_Text">python -m PyQt5.pylupdate_main habby_trans.pro</text:p>
      <text:list text:style-name="List_20_1" text:continue-numbering="false">
        <text:list-item>
          <text:p text:style-name="List_20_1_Content_First"> Ouvrir le fichier de langue souhaité (ex :‘Zen_FR.ts’) dans le répertoire ‘translation’ avec Linguist.exe</text:p>
        </text:list-item>
        <text:list-item>
          <text:p text:style-name="List_20_1_Content"> Dans le logiciel Linguist, renseigner les champs ‘French translation’ souhaités ;</text:p>
        </text:list-item>
        <text:list-item>
          <text:p text:style-name="List_20_1_Content"> Sauvegarder le fichier ;</text:p>
        </text:list-item>
        <text:list-item>
          <text:p text:style-name="List_20_1_Content"> Lancer l’invite de commande dans ‘habby’</text:p>
        </text:list-item>
        <text:list-item>
          <text:p text:style-name="List_20_1_Content_Last"> Mettre à jour le fichier de langage choisi en lançant la commande (ici pour le fichier français) : </text:p>
        </text:list-item>
      </text:list>
      <text:p text:style-name="Preformatted_20_Text">C:\habby_dev\dependence\linguist_5.13.2\lrelease.exe translation/Zen_FR.ts<text:line-break/><text:line-break/>* le fichier Zen_FR.qm utilisé par Qt a été mis à jour<text:line-break/>* Relancer HABBY</text:p>
      <text:h text:style-name="Heading_20_3" text:outline-level="3"><text:bookmark-start text:name="__RefHeading___creation_d_un_executable_habby_20"/><text:bookmark-start text:name="creation_d_un_executable_habby"/>Création d'un executable HABBY<text:bookmark-end text:name="__RefHeading___creation_d_un_executable_habby_20"/><text:bookmark-end text:name="creation_d_un_executable_habby"/></text:h>
      <text:h text:style-name="Heading_20_4" text:outline-level="4"><text:bookmark-start text:name="__RefHeading___windows_21"/><text:bookmark-start text:name="windows"/>Windows<text:bookmark-end text:name="__RefHeading___windows_21"/><text:bookmark-end text:name="windows"/></text:h>
      <text:h text:style-name="Heading_20_5" text:outline-level="5"><text:bookmark-start text:name="__RefHeading___pre-requis_22"/><text:bookmark-start text:name="pre-requis"/>Pre-requis<text:bookmark-end text:name="__RefHeading___pre-requis_22"/><text:bookmark-end text:name="pre-requis"/></text:h>
      <text:list text:style-name="List_20_1" text:continue-numbering="false">
        <text:list-item>
          <text:p text:style-name="List_20_1_Content_First"> Librairie pyinstaller installée dans l'environnement Python</text:p>
        </text:list-item>
        <text:list-item>
          <text:p text:style-name="List_20_1_Content"> Installer Inno Script Studio à partir de ce lien <text:a xlink:type="simple" xlink:href="https://www.kymoto.org/products/inno-script-studio/downloads" text:style-name="Internet_20_link" text:visited-style-name="Visited_20_Internet_20_Link">https://www.kymoto.org/products/inno-script-studio/downloads</text:a></text:p>
        </text:list-item>
        <text:list-item>
          <text:p text:style-name="List_20_1_Content_Last"> Installer Inno Setup à partir de ce lien <text:a xlink:type="simple" xlink:href="https://jrsoftware.org/isdl.php" text:style-name="Internet_20_link" text:visited-style-name="Visited_20_Internet_20_Link">https://jrsoftware.org/isdl.php</text:a></text:p>
        </text:list-item>
      </text:list>
      <text:h text:style-name="Heading_20_5" text:outline-level="5"><text:bookmark-start text:name="__RefHeading___windows_23"/><text:bookmark-start text:name="windows1"/>Windows<text:bookmark-end text:name="__RefHeading___windows_23"/><text:bookmark-end text:name="windows1"/></text:h>
      <text:p text:style-name="Preformatted_20_Text">C:\habby_dev\habby\tips\executables\habby_to_exe_to_setup_pyinstaller.cmd</text:p>
      <text:h text:style-name="Heading_20_4" text:outline-level="4"><text:bookmark-start text:name="__RefHeading___linux_24"/><text:bookmark-start text:name="linux"/>Linux<text:bookmark-end text:name="__RefHeading___linux_24"/><text:bookmark-end text:name="linux"/></text:h>
      <text:p text:style-name="Preformatted_20_Text">C:\habby_dev\habby\tips\executables\habby_to_exe_to_setup_pyinstaller.sh</text:p>
      <text:h text:style-name="Heading_20_4" text:outline-level="4"><text:bookmark-start text:name="__RefHeading___mac_25"/><text:bookmark-start text:name="mac"/>Mac<text:bookmark-end text:name="__RefHeading___mac_25"/><text:bookmark-end text:name="mac"/></text:h>
      <text:p text:style-name="Text_20_body"><draw:frame draw:style-name="media" draw:name="1" text:anchor-type="as-char" draw:z-index="1" svg:width="" svg:rel-width="100%" svg:height="0cm"><draw:image xlink:href="Pictures/2629c069d39f2a021c19f64b4c900989.svg" xlink:type="simple" xlink:show="embed" xlink:actuate="onLoad"/></draw:frame></text:p>
      <text:h text:style-name="Heading_20_3" text:outline-level="3"><text:bookmark-start text:name="__RefHeading___changer_et_publier_la_nouvelle_version_d_habby_26"/><text:bookmark-start text:name="changer_et_publier_la_nouvelle_version_d_habby"/>Changer et publier la nouvelle version d'HABBY<text:bookmark-end text:name="__RefHeading___changer_et_publier_la_nouvelle_version_d_habby_26"/><text:bookmark-end text:name="changer_et_publier_la_nouvelle_version_d_habby"/></text:h>
      <text:h text:style-name="Heading_20_4" text:outline-level="4"><text:bookmark-start text:name="__RefHeading___numerotation_et_fonctionnement_27"/><text:bookmark-start text:name="numerotation_et_fonctionnement"/>Numérotation et fonctionnement<text:bookmark-end text:name="__RefHeading___numerotation_et_fonctionnement_27"/><text:bookmark-end text:name="numerotation_et_fonctionnement"/></text:h>
      <text:p text:style-name="Text_20_body">La numérotation de la version du logiciel est de type versionnage sémantique X.Y.Z (ex: HABBY v1.1.1)</text:p>
      <text:list text:style-name="List_20_1" text:continue-numbering="false">
        <text:list-item>
          <text:p text:style-name="List_20_1_Content_First"> X : Changements non rétrocompatibles. Obligatoire de re-création des anciens projets HABBY.</text:p>
        </text:list-item>
        <text:list-item>
          <text:p text:style-name="List_20_1_Content"> Y : Ajouts de fonctionnalités rétrocompatibles. Proposition de re-création des anciens projets HABBY.</text:p>
        </text:list-item>
        <text:list-item>
          <text:p text:style-name="List_20_1_Content_Last"> Z : Corrections d’anomalies rétrocompatibles. </text:p>
        </text:list-item>
      </text:list>
      <text:h text:style-name="Heading_20_4" text:outline-level="4"><text:bookmark-start text:name="__RefHeading___etape_par_etape_28"/><text:bookmark-start text:name="etape_par_etape"/>Étape par étape<text:bookmark-end text:name="__RefHeading___etape_par_etape_28"/><text:bookmark-end text:name="etape_par_etape"/></text:h>
      <text:p text:style-name="Text_20_body">Par exemple HABBY v1.1.1 ⇒ HABBY v1.2.0 :</text:p>
      <text:list text:style-name="Numbering_20_1" text:continue-numbering="false">
        <text:list-item>
          <text:p text:style-name="Numbering_20_1_Content_First">  fichier 'habby.py', ligne 27, changer la valeur X.Y.Z de la variable 'HABBY_VERSION_STR' ('1.1.1' ⇒ '1.2.0')</text:p>
        </text:list-item>
        <text:list-item>
          <text:p text:style-name="Numbering_20_1_Content">  fichier 'tips\executables\setup_from_pyinstaller.iss', ligne 5, changer la valeur X.Y.Z de la variable 'MyAppVersion' ('1.1.1' ⇒ '1.2.0')</text:p>
        </text:list-item>
        <text:list-item>
          <text:p text:style-name="Numbering_20_1_Content">  Commiter et pusher les modifications de code</text:p>
        </text:list-item>
        <text:list-item>
          <text:p text:style-name="Numbering_20_1_Content">  Compiler les exécutables et installeurs des différents systèmes d'exploitation</text:p>
        </text:list-item>
        <text:list-item>
          <text:p text:style-name="Numbering_20_1_Content">  Uploader les exécutables et changer le numéro de version X.Y.Z sur la page de téléchargement du wiki ('1.1.1' ⇒ '1.2.0')</text:p>
        </text:list-item>
        <text:list-item>
          <text:p text:style-name="Numbering_20_1_Content_Last">  Ajouter un tag de release sur '<text:a xlink:type="simple" xlink:href="https://github.com/YannIrstea/habby/tags" text:style-name="Internet_20_link" text:visited-style-name="Visited_20_Internet_20_Link">https://github.com/YannIrstea/habby/tags</text:a>' ('1.1.1' ⇒ '1.2.0')</text:p>
        </text:list-item>
      </text:list>
      <text:h text:style-name="Heading_20_2" text:outline-level="2"><text:bookmark-start text:name="__RefHeading___participer_a_la_documentation_d_habby_29"/><text:bookmark-start text:name="participer_a_la_documentation_d_habby"/>Participer à la documentation d'HABBY<text:bookmark-end text:name="__RefHeading___participer_a_la_documentation_d_habby_29"/><text:bookmark-end text:name="participer_a_la_documentation_d_habby"/></text:h>
      <text:h text:style-name="Heading_20_3" text:outline-level="3"><text:bookmark-start text:name="__RefHeading___technologie_dokuwiki_30"/><text:bookmark-start text:name="technologie_dokuwiki"/>Technologie DokuWiki<text:bookmark-end text:name="__RefHeading___technologie_dokuwiki_30"/><text:bookmark-end text:name="technologie_dokuwiki"/></text:h>
      <text:p text:style-name="Text_20_body">Ce site internet est réalisé avec <text:span text:style-name="Strong_20_Emphasis">DokuWiki</text:span> : <text:a xlink:type="simple" xlink:href="https://www.dokuwiki.org" text:style-name="Internet_20_link" text:visited-style-name="Visited_20_Internet_20_Link">https://www.dokuwiki.org</text:a></text:p>
      <text:p text:style-name="Text_20_body">La syntaxe DokuWiki est la suivante : <text:a xlink:type="simple" xlink:href="https://www.dokuwiki.org/fr:wiki:syntax" text:style-name="Internet_20_link" text:visited-style-name="Visited_20_Internet_20_Link">https://www.dokuwiki.org/fr:wiki:syntax</text:a></text:p>
      <text:h text:style-name="Heading_20_3" text:outline-level="3"><text:bookmark-start text:name="__RefHeading___syntaxe_dokuwiki_habby_31"/><text:bookmark-start text:name="syntaxe_dokuwiki_habby"/>Syntaxe Dokuwiki HABBY<text:bookmark-end text:name="__RefHeading___syntaxe_dokuwiki_habby_31"/><text:bookmark-end text:name="syntaxe_dokuwiki_habby"/></text:h>
      <text:p text:style-name="Text_20_body">Pour se référer aux instructions concernant l'interface d'HABBY, la syntaxe est la suivante :</text:p>
      <text:list text:style-name="Numbering_20_1" text:continue-numbering="false">
        <text:list-item>
          <text:p text:style-name="Numbering_20_1_Content_First"> &lt;hi #47B5E6&gt;<text:span text:style-name="Strong_20_Emphasis">Menu - Sous-menu</text:span>&lt;/hi&gt;   &lt;hi #47B5E6&gt;**Menu - Sous-menu**&lt;/hi&gt;  </text:p>
        </text:list-item>
        <text:list-item>
          <text:p text:style-name="Numbering_20_1_Content"> &lt;hi #9BFFFF&gt;<text:span text:style-name="Strong_20_Emphasis">Affichage interface</text:span>&lt;/hi&gt;   &lt;hi #9BFFFF&gt;**Affichage interface**&lt;/hi&gt;  </text:p>
        </text:list-item>
        <text:list-item>
          <text:p text:style-name="Numbering_20_1_Content"> <text:span text:style-name="Emphasis">'Valeur renseignée'</text:span>   //'Valeur renseignée'//  </text:p>
        </text:list-item>
        <text:list-item>
          <text:p text:style-name="Numbering_20_1_Content"> &lt;hi #9BFFFF&gt;<text:span text:style-name="Strong_20_Emphasis">[Bouton]</text:span>&lt;/hi&gt;   &lt;hi #9BFFFF&gt;**[Bouton]**&lt;/hi&gt;  </text:p>
        </text:list-item>
        <text:list-item>
          <text:p text:style-name="Numbering_20_1_Content"> &lt;hi #47B5E6&gt;<text:span text:style-name="Strong_20_Emphasis">[Bouton principal]</text:span>&lt;/hi&gt;   &lt;hi #47B5E6&gt;**[Bouton principal]**&lt;/hi&gt;  </text:p>
        </text:list-item>
        <text:list-item>
          <text:p text:style-name="Numbering_20_1_Content_Last"> <draw:frame draw:style-name="media" draw:name="2" text:anchor-type="as-char" draw:z-index="2" svg:width="" svg:rel-width="100%" svg:height="0cm"><draw:image xlink:href="Pictures/2629c069d39f2a021c19f64b4c900989.svg" xlink:type="simple" xlink:show="embed" xlink:actuate="onLoad"/></draw:frame> En travaux .. <draw:frame draw:style-name="media" draw:name="3" text:anchor-type="as-char" draw:z-index="3" svg:width="" svg:rel-width="100%" svg:height="0cm"><draw:image xlink:href="Pictures/2629c069d39f2a021c19f64b4c900989.svg" xlink:type="simple" xlink:show="embed" xlink:actuate="onLoad"/></draw:frame>   FIXME En travaux .. FIXME  </text:p>
        </text:list-item>
      </text:list>
      <text:h text:style-name="Heading_20_3" text:outline-level="3"><text:bookmark-start text:name="__RefHeading___creation_de_page_32"/><text:bookmark-start text:name="creation_de_page"/>Création de page<text:bookmark-end text:name="__RefHeading___creation_de_page_32"/><text:bookmark-end text:name="creation_de_page"/></text:h>
      <text:list text:style-name="List_20_1" text:continue-numbering="false">
        <text:list-item>
          <text:p text:style-name="List_20_1_Content_First"> Créer un nouveau lien dans la table des matière de la page <text:a xlink:type="simple" xlink:href="https://habby.wiki.inrae.fr/fr:start" text:style-name="Internet_20_link" text:visited-style-name="Visited_20_Internet_20_Link">https://habby.wiki.inrae.fr/fr:start</text:a> (ou <text:a xlink:type="simple" xlink:href="https://habby.wiki.inrae.fr/en:start" text:style-name="Internet_20_link" text:visited-style-name="Visited_20_Internet_20_Link">https://habby.wiki.inrae.fr/en:start</text:a> pour la version anglaise)</text:p>
        </text:list-item>
        <text:list-item>
          <text:p text:style-name="List_20_1_Content"> Créer cette nouvelle page en cliquant sur le nouveau lien de la table des matières (surligné en rouge quand la page n'existe pas)</text:p>
        </text:list-item>
        <text:list-item>
          <text:p text:style-name="List_20_1_Content_Last"> Si la page créée se trouve dans un répertoire (de plusieurs pages) et pour conserver un ordre d'affichage, ajouter à la fin, avec N le numéro de la page (N), par ex '0' :</text:p>
        </text:list-item>
      </text:list>
      <text:p text:style-name="Preformatted_20_Text">{{indexmenu_n&gt;N}}</text:p>
      <text:list text:style-name="List_20_1" text:continue-numbering="false">
        <text:list-item>
          <text:p text:style-name="LastListParagraph_List_20_1_Content_First"> Pour créer une page (représentant un répertoire) qui affiche le contenu de toute les pages du répertoire dans le bon ordre, créer la puis ajouter avec path, le chemin de la page, par ex 'fr:guide_utilisateur' :</text:p>
        </text:list-item>
      </text:list>
      <text:p text:style-name="Preformatted_20_Text">{{namespace&gt;path&amp;order=indexmenu}}</text:p>
      <text:h text:style-name="Heading_20_3" text:outline-level="3"><text:bookmark-start text:name="__RefHeading___afficher_une_page_existant_sur_la_page_actuelle_33"/><text:bookmark-start text:name="afficher_une_page_existant_sur_la_page_actuelle"/>Afficher une page existant sur la page actuelle<text:bookmark-end text:name="__RefHeading___afficher_une_page_existant_sur_la_page_actuelle_33"/><text:bookmark-end text:name="afficher_une_page_existant_sur_la_page_actuelle"/></text:h>
      <text:p text:style-name="Preformatted_20_Text">{{page&gt;fr:manuel_reference:modeles_2d:sub_description:sub_carto&amp;nohea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4::49:45</meta:creation-date>
    <dc:creator>Generated</dc:creator>
    <dc:date>2026-06-27T14::49:45</dc:date>
    <dc:language>en-US</dc:language>
    <meta:editing-cycles>1</meta:editing-cycles>
    <meta:editing-duration>PT0S</meta:editing-duration>
    <dc:title>fr:develop:collaboration</dc:title>
  </office:meta>
</office:document-meta>
</file>