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astuces"/><text:bookmark-start text:name="__RefHeading___astuces_1"/><text:bookmark-start text:name="astuces"/>Astuces<text:bookmark-end text:name="__RefHeading___astuces_1"/><text:bookmark-end text:name="astuces"/></text:h>
      <text:h text:style-name="Heading_20_2" text:outline-level="2"><text:bookmark-start text:name="__RefHeading___reactivation_des_print_2"/><text:bookmark-start text:name="reactivation_des_print"/>Réactivation des 'print'<text:bookmark-end text:name="__RefHeading___reactivation_des_print_2"/><text:bookmark-end text:name="reactivation_des_print"/></text:h>
      <text:p text:style-name="Preformatted_20_Text"> sys.stdout = sys.__stdout__<text:s text:c="2"/># import 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25:38</meta:creation-date>
    <dc:creator>Generated</dc:creator>
    <dc:date>2026-07-27T19::25:38</dc:date>
    <dc:language>en-US</dc:language>
    <meta:editing-cycles>1</meta:editing-cycles>
    <meta:editing-duration>PT0S</meta:editing-duration>
    <dc:title>fr:develop:collaboration:dev:astuces</dc:title>
  </office:meta>
</office:document-meta>
</file>