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collaboration:wiki_dev"/><text:bookmark-start text:name="__RefHeading___participer_a_la_documentation_d_habby_1"/><text:bookmark-start text:name="participer_a_la_documentation_d_habby"/>Participer à la documentation d'HABBY<text:bookmark-end text:name="__RefHeading___participer_a_la_documentation_d_habby_1"/><text:bookmark-end text:name="participer_a_la_documentation_d_habby"/></text:h>
      <text:h text:style-name="Heading_20_2" text:outline-level="2"><text:bookmark-start text:name="__RefHeading___technologie_dokuwiki_2"/><text:bookmark-start text:name="technologie_dokuwiki"/>Technologie DokuWiki<text:bookmark-end text:name="__RefHeading___technologie_dokuwiki_2"/><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2" text:outline-level="2"><text:bookmark-start text:name="__RefHeading___syntaxe_dokuwiki_habby_3"/><text:bookmark-start text:name="syntaxe_dokuwiki_habby"/>Syntaxe Dokuwiki HABBY<text:bookmark-end text:name="__RefHeading___syntaxe_dokuwiki_habby_3"/><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lt;hi #47B5E6&gt;<text:span text:style-name="Strong_20_Emphasis">Menu - Sous-menu</text:span>&lt;/hi&gt;   &lt;hi #47B5E6&gt;**Menu - Sous-menu**&lt;/hi&gt;  </text:p>
        </text:list-item>
        <text:list-item>
          <text:p text:style-name="Numbering_20_1_Content"> &lt;hi #9BFFFF&gt;<text:span text:style-name="Strong_20_Emphasis">Affichage interface</text:span>&lt;/hi&gt;   &lt;hi #9BFFFF&gt;**Affichage interface**&lt;/hi&gt;  </text:p>
        </text:list-item>
        <text:list-item>
          <text:p text:style-name="Numbering_20_1_Content"> <text:span text:style-name="Emphasis">'Valeur renseignée'</text:span>   //'Valeur renseignée'//  </text:p>
        </text:list-item>
        <text:list-item>
          <text:p text:style-name="Numbering_20_1_Content"> &lt;hi #9BFFFF&gt;<text:span text:style-name="Strong_20_Emphasis">[Bouton]</text:span>&lt;/hi&gt;   &lt;hi #9BFFFF&gt;**[Bouton]**&lt;/hi&gt;  </text:p>
        </text:list-item>
        <text:list-item>
          <text:p text:style-name="Numbering_20_1_Content"> &lt;hi #47B5E6&gt;<text:span text:style-name="Strong_20_Emphasis">[Bouton principal]</text:span>&lt;/hi&gt;   &lt;hi #47B5E6&gt;**[Bouton principal]**&lt;/hi&gt;  </text:p>
        </text:list-item>
        <text:list-item>
          <text:p text:style-name="Numbering_20_1_Content_Last"> <draw:frame draw:style-name="media" draw:name="0" text:anchor-type="as-char" draw:z-index="0" svg:width="" svg:rel-width="100%" svg:height="0cm"><draw:image xlink:href="Pictures/2629c069d39f2a021c19f64b4c900989.svg" xlink:type="simple" xlink:show="embed" xlink:actuate="onLoad"/></draw:frame> En travaux .. <draw:frame draw:style-name="media" draw:name="1" text:anchor-type="as-char" draw:z-index="1" svg:width="" svg:rel-width="100%" svg:height="0cm"><draw:image xlink:href="Pictures/2629c069d39f2a021c19f64b4c900989.svg" xlink:type="simple" xlink:show="embed" xlink:actuate="onLoad"/></draw:frame>   FIXME En travaux .. FIXME  </text:p>
        </text:list-item>
      </text:list>
      <text:h text:style-name="Heading_20_2" text:outline-level="2"><text:bookmark-start text:name="__RefHeading___creation_de_page_4"/><text:bookmark-start text:name="creation_de_page"/>Création de page<text:bookmark-end text:name="__RefHeading___creation_de_page_4"/><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2" text:outline-level="2"><text:bookmark-start text:name="__RefHeading___afficher_une_page_existant_sur_la_page_actuelle_5"/><text:bookmark-start text:name="afficher_une_page_existant_sur_la_page_actuelle"/>Afficher une page existant sur la page actuelle<text:bookmark-end text:name="__RefHeading___afficher_une_page_existant_sur_la_page_actuelle_5"/><text:bookmark-end text:name="afficher_une_page_existant_sur_la_page_actuelle"/></text:h>
      <text:p text:style-name="Preformatted_20_Text">{{page&gt;fr:manuel_reference:modeles_2d:sub_description:sub_carto&amp;nohea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01:22</meta:creation-date>
    <dc:creator>Generated</dc:creator>
    <dc:date>2026-07-27T07::01:22</dc:date>
    <dc:language>en-US</dc:language>
    <meta:editing-cycles>1</meta:editing-cycles>
    <meta:editing-duration>PT0S</meta:editing-duration>
    <dc:title>fr:develop:collaboration:wiki_dev</dc:title>
  </office:meta>
</office:document-meta>
</file>