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"/><text:bookmark-start text:name="__RefHeading___fonctionnement_d_habby_1"/><text:bookmark-start text:name="fonctionnement_d_habby"/>Fonctionnement d'HABBY<text:bookmark-end text:name="__RefHeading___fonctionnement_d_habby_1"/><text:bookmark-end text:name="fonctionnement_d_habby"/></text:h>
      <text:h text:style-name="Heading_20_2" text:outline-level="2"><text:bookmark-start text:name="__RefHeading___calcul_d_habitat_a_partir_de_modele_2d_2"/><text:bookmark-start text:name="calcul_d_habitat_a_partir_de_modele_2d"/>Calcul d'habitat à partir de modèle 2D<text:bookmark-end text:name="__RefHeading___calcul_d_habitat_a_partir_de_modele_2d_2"/><text:bookmark-end text:name="calcul_d_habitat_a_partir_de_modele_2d"/></text:h>
      <text:h text:style-name="Heading_20_3" text:outline-level="3"><text:bookmark-start text:name="__RefHeading___les_modeles_hydrauliques_3"/><text:bookmark-start text:name="les_modeles_hydrauliques"/>Les modèles hydrauliques<text:bookmark-end text:name="__RefHeading___les_modeles_hydrauliques_3"/><text:bookmark-end text:name="les_modeles_hydrauliques"/></text:h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4" text:outline-level="4"><text:bookmark-start text:name="__RefHeading___description_du_fichier_indexhydrau.txt_5"/><text:bookmark-start text:name="description_du_fichier_indexhydrau.txt"/>Description du fichier indexHYDRAU.txt<text:bookmark-end text:name="__RefHeading___description_du_fichier_indexhydrau.txt_5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4" text:outline-level="4"><text:bookmark-start text:name="__RefHeading___logiciels_de_modelisation_hydraulique_6"/><text:bookmark-start text:name="logiciels_de_modelisation_hydraulique"/>Logiciels de modélisation hydraulique<text:bookmark-end text:name="__RefHeading___logiciels_de_modelisation_hydraulique_6"/><text:bookmark-end text:name="logiciels_de_modelisation_hydraulique"/></text:h>
      <text:h text:style-name="Heading_20_5" text:outline-level="5"><text:bookmark-start text:name="__RefHeading___telemac_7"/><text:bookmark-start text:name="telemac"/>TELEMAC<text:bookmark-end text:name="__RefHeading___telemac_7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5" text:outline-level="5"><text:bookmark-start text:name="__RefHeading___hec-ras_2d_8"/><text:bookmark-start text:name="hec-ras_2d"/>HEC-RAS 2D<text:bookmark-end text:name="__RefHeading___hec-ras_2d_8"/><text:bookmark-end text:name="hec-ras_2d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h text:style-name="Heading_20_5" text:outline-level="5"><text:bookmark-start text:name="__RefHeading___rubar2d_9"/><text:bookmark-start text:name="rubar2d"/>Rubar2D<text:bookmark-end text:name="__RefHeading___rubar2d_9"/><text:bookmark-end text:name="rubar2d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  <text:h text:style-name="Heading_20_5" text:outline-level="5"><text:bookmark-start text:name="__RefHeading___basement_10"/><text:bookmark-start text:name="basement"/>Basement<text:bookmark-end text:name="__RefHeading___basement_10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calcul_d_habitat_a_partir_de_modeles_statistiques_11"/><text:bookmark-start text:name="calcul_d_habitat_a_partir_de_modeles_statistiques"/>Calcul d'habitat à partir de modèles statistiques<text:bookmark-end text:name="__RefHeading___calcul_d_habitat_a_partir_de_modeles_statistiques_11"/><text:bookmark-end text:name="calcul_d_habitat_a_partir_de_modeles_statistiques"/></text:h>
      <text:h text:style-name="Heading_20_3" text:outline-level="3"><text:bookmark-start text:name="__RefHeading___a_partir_d_estimhab_12"/><text:bookmark-start text:name="a_partir_d_estimhab"/>A partir d'Estimhab<text:bookmark-end text:name="__RefHeading___a_partir_d_estimhab_12"/><text:bookmark-end text:name="a_partir_d_estimhab"/></text:h>
      <text:p text:style-name="Text_20_body"><draw:frame draw:style-name="media" draw:name="4" text:anchor-type="as-char" draw:z-index="4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a_partir_de_stathab_13"/><text:bookmark-start text:name="a_partir_de_stathab"/>A partir de Stathab<text:bookmark-end text:name="__RefHeading___a_partir_de_stathab_13"/><text:bookmark-end text:name="a_partir_de_stathab"/></text:h>
      <text:p text:style-name="Text_20_body"><draw:frame draw:style-name="media" draw:name="5" text:anchor-type="as-char" draw:z-index="5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a_partir_de_fstress_14"/><text:bookmark-start text:name="a_partir_de_fstress"/>A partir de FStress<text:bookmark-end text:name="__RefHeading___a_partir_de_fstress_14"/><text:bookmark-end text:name="a_partir_de_fstress"/></text:h>
      <text:p text:style-name="Text_20_body"><draw:frame draw:style-name="media" draw:name="6" text:anchor-type="as-char" draw:z-index="6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lecture_d_un_modele_hydraulique_1d_ou_2d_dans_habby_15"/><text:bookmark-start text:name="lecture_d_un_modele_hydraulique_1d_ou_2d_dans_habby"/>Lecture d'un modèle hydraulique 1D ou 2D dans HABBY<text:bookmark-end text:name="__RefHeading___lecture_d_un_modele_hydraulique_1d_ou_2d_dans_habby_15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'aire de chaque maille.</text:p>
            </text:list-item>
            <text:list-item>
              <text:p text:style-name="Numbering_20_1_Content"> Suppression des mailles dont l'air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04:53</meta:creation-date>
    <dc:creator>Generated</dc:creator>
    <dc:date>2026-06-27T01::04:53</dc:date>
    <dc:language>en-US</dc:language>
    <meta:editing-cycles>1</meta:editing-cycles>
    <meta:editing-duration>PT0S</meta:editing-duration>
    <dc:title>fr:develop:fonctionnement</dc:title>
  </office:meta>
</office:document-meta>
</file>