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dev:modeles_2d"/><text:bookmark-start text:name="__RefHeading___calcul_d_habitat_a_partir_de_modele_2d_1"/><text:bookmark-start text:name="calcul_d_habitat_a_partir_de_modele_2d"/>Calcul d'habitat à partir de modèle 2D<text:bookmark-end text:name="__RefHeading___calcul_d_habitat_a_partir_de_modele_2d_1"/><text:bookmark-end text:name="calcul_d_habitat_a_partir_de_modele_2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11:52</meta:creation-date>
    <dc:creator>Generated</dc:creator>
    <dc:date>2026-06-26T21::11:52</dc:date>
    <dc:language>en-US</dc:language>
    <meta:editing-cycles>1</meta:editing-cycles>
    <meta:editing-duration>PT0S</meta:editing-duration>
    <dc:title>fr:develop:fonctionnement:dev:modeles_2d</dc:title>
  </office:meta>
</office:document-meta>
</file>