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lecture_hyd"/><text:bookmark-start text:name="__RefHeading___lecture_d_un_modele_hydraulique_1d_ou_2d_dans_habby_1"/><text:bookmark-start text:name="lecture_d_un_modele_hydraulique_1d_ou_2d_dans_habby"/>Lecture d'un modèle hydraulique 1D ou 2D dans HABBY<text:bookmark-end text:name="__RefHeading___lecture_d_un_modele_hydraulique_1d_ou_2d_dans_habby_1"/><text:bookmark-end text:name="lecture_d_un_modele_hydraulique_1d_ou_2d_dans_habby"/></text:h>
      <text:p text:style-name="Text_20_body">HABBY va contrôler l'intégrité des données d'entrées hydrauliques et les modifier dans certains cas : </text:p>
      <text:list text:style-name="Numbering_20_1" text:continue-numbering="false">
        <text:list-item>
          <text:p text:style-name="Numbering_20_1_Content_First"> Lecture des fichiers de simulation hydraulique 1D ou 2D.</text:p>
        </text:list-item>
        <text:list-item>
          <text:p text:style-name="Numbering_20_1_Content"> (Seulement pour les modèles 1D) Création d'un maillage triangulaire à partir des profils en travers.</text:p>
        </text:list-item>
        <text:list-item>
          <text:p text:style-name="Numbering_20_1_Content"> (Seulement pour les modèles 2D et maillage non triangulaire) Triangulation pour avoir un maillage triangulaire.</text:p>
        </text:list-item>
        <text:list-item>
          <text:p text:style-name="Numbering_20_1_Content"> (Seulement pour les modèles 2D et Volumes Finis) Conversion d'un maillage volume finis vers un maillage élément finis.</text:p>
        </text:list-item>
        <text:list-item>
          <text:p text:style-name="Numbering_20_1_Content"> Assemblage des tronçons et unités si plusieurs fichiers d'entrée.</text:p>
        </text:list-item>
        <text:list-item>
          <text:p text:style-name="Numbering_20_1_Content"> Sauvegarde du maillage complet (whole_profile).</text:p>
        </text:list-item>
        <text:list-item>
          <text:p text:style-name="Numbering_20_1_Content"> Détection d'un maillage variable en coordonnées XY entre chaque unité d'un même tronçon.</text:p>
        </text:list-item>
        <text:list-item>
          <text:p text:style-name="Numbering_20_1_Content"> Détection d'un maillage variable en élévation Z entre chaque unité d'un même tronçon.</text:p>
        </text:list-item>
        <text:list-item>
          <text:p text:style-name="Numbering_20_1_Content"> Pour chaque unité de chaque tronçon:</text:p>
          <text:list text:style-name="Numbering_20_1">
            <text:list-item>
              <text:p text:style-name="Numbering_20_1_Content"> Détection de doublons de mailles et nœuds à la lecture. Si oui, l'unité n'est pas acceptée par HABBY.</text:p>
            </text:list-item>
            <text:list-item>
              <text:p text:style-name="Numbering_20_1_Content"> Toute les valeurs de hauteurs d'eau inférieures au paramètre du projet spécifié par l'utilisateur, sont mise à 0. Toute les variables qui dépendent de la hauteur d'eau sont aussi mise à 0.</text:p>
            </text:list-item>
            <text:list-item>
              <text:p text:style-name="Numbering_20_1_Content"> Suppression des mailles sèches (hauteurs d'eau égales à 0.).</text:p>
            </text:list-item>
            <text:list-item>
              <text:p text:style-name="Numbering_20_1_Content"> (Seulement pour les modèles 2D avec l'option de projet activée) : Découpage des mailles semi-mouillées + détection de doublons de mailles et nœuds par sécurité.</text:p>
            </text:list-item>
            <text:list-item>
              <text:p text:style-name="Numbering_20_1_Content"> Calcul de la surface de chaque maille.</text:p>
            </text:list-item>
            <text:list-item>
              <text:p text:style-name="Numbering_20_1_Content"> Suppression des mailles dont la surface calculée est nulle.</text:p>
            </text:list-item>
          </text:list>
        </text:list-item>
        <text:list-item>
          <text:p text:style-name="Numbering_20_1_Content_Last"> Création d'un fichier .hyd (ou .hab avec les modèles LAMMI ou ASCI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03:48</meta:creation-date>
    <dc:creator>Generated</dc:creator>
    <dc:date>2026-06-30T14::03:48</dc:date>
    <dc:language>en-US</dc:language>
    <meta:editing-cycles>1</meta:editing-cycles>
    <meta:editing-duration>PT0S</meta:editing-duration>
    <dc:title>fr:develop:fonctionnement:lecture_hyd</dc:title>
  </office:meta>
</office:document-meta>
</file>