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dexhydrau"/><text:bookmark-start text:name="__RefHeading___description_du_fichier_indexhydrau.txt_1"/><text:bookmark-start text:name="description_du_fichier_indexhydrau.txt"/>Description du fichier indexHYDRAU.txt<text:bookmark-end text:name="__RefHeading___description_du_fichier_indexhydrau.txt_1"/><text:bookmark-end text:name="description_du_fichier_indexhydrau.txt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09:07</meta:creation-date>
    <dc:creator>Generated</dc:creator>
    <dc:date>2026-06-27T01::09:07</dc:date>
    <dc:language>en-US</dc:language>
    <meta:editing-cycles>1</meta:editing-cycles>
    <meta:editing-duration>PT0S</meta:editing-duration>
    <dc:title>fr:develop:fonctionnement:modeles_2d:modele_hyd:indexhydrau</dc:title>
  </office:meta>
</office:document-meta>
</file>