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"/><text:bookmark-start text:name="__RefHeading___logiciels_de_modelisation_hydraulique_1"/><text:bookmark-start text:name="logiciels_de_modelisation_hydraulique"/>Logiciels de modélisation hydraulique<text:bookmark-end text:name="__RefHeading___logiciels_de_modelisation_hydraulique_1"/><text:bookmark-end text:name="logiciels_de_modelisation_hydraulique"/></text:h>
      <text:h text:style-name="Heading_20_2" text:outline-level="2"><text:bookmark-start text:name="__RefHeading___telemac_2"/><text:bookmark-start text:name="telemac"/>TELEMAC<text:bookmark-end text:name="__RefHeading___telemac_2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2" text:outline-level="2"><text:bookmark-start text:name="__RefHeading___hec-ras_2d_3"/><text:bookmark-start text:name="hec-ras_2d"/>HEC-RAS 2D<text:bookmark-end text:name="__RefHeading___hec-ras_2d_3"/><text:bookmark-end text:name="hec-ras_2d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rubar2d_4"/><text:bookmark-start text:name="rubar2d"/>Rubar2D<text:bookmark-end text:name="__RefHeading___rubar2d_4"/><text:bookmark-end text:name="rubar2d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basement_5"/><text:bookmark-start text:name="basement"/>Basement<text:bookmark-end text:name="__RefHeading___basement_5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22:19</meta:creation-date>
    <dc:creator>Generated</dc:creator>
    <dc:date>2026-06-28T13::22:19</dc:date>
    <dc:language>en-US</dc:language>
    <meta:editing-cycles>1</meta:editing-cycles>
    <meta:editing-duration>PT0S</meta:editing-duration>
    <dc:title>fr:develop:fonctionnement:modeles_2d:modele_hyd:logiciels_hyd</dc:title>
  </office:meta>
</office:document-meta>
</file>