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utilisation"/><text:bookmark-start text:name="__RefHeading___utilisation_en_ligne_de_commande_1"/><text:bookmark-start text:name="utilisation_en_ligne_de_commande"/>Utilisation en ligne de commande<text:bookmark-end text:name="__RefHeading___utilisation_en_ligne_de_commande_1"/><text:bookmark-end text:name="utilisation_en_ligne_de_commande"/></text:h>
      <text:h text:style-name="Heading_20_2" text:outline-level="2"><text:bookmark-start text:name="__RefHeading___avec_un_terminal_cli_2"/><text:bookmark-start text:name="avec_un_terminal_cli"/>Avec un terminal (CLI)<text:bookmark-end text:name="__RefHeading___avec_un_terminal_cli_2"/><text:bookmark-end text:name="avec_un_terminal_cli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p text:style-name="Text_20_body">Dans un terminal Windows, tapez : 'habby.exe' ou 'python.exe habby.py' suivis de la commande souhaitée.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CREATE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  <text:p text:style-name="Text_20_body">Lien vers la doc sphinx 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p text:style-name="Text_20_body">Quelques exemples :</text:p>
      <text:p text:style-name="Preformatted_20_Text">CREATE_PROJECT path_prj=C:\Users\user.name\Documents\HABBY_projects\DefaultProj_CLI</text:p>
      <text:p text:style-name="Preformatted_20_Text">CREATE_HYD model=TELEMAC inputfile="input_file.txt" cut=True outputfilename=cli_test.hyd path_prj=C:\Users\user.name\Documents\HABBY_projects\DefaultProj_CLI<text:s text:c="2"/><text:line-break/>CREATE_HYD model=TELEMAC inputfile="input_file.slf" unit_list=5400.0,7200.0 cut=True outputfilename=cli_test.hyd outputfilename=input_file_spe.hyd path_prj=C:\Users\user.name\Document\HABBY_projects\DefaultProj_CLI</text:p>
      <text:p text:style-name="Preformatted_20_Text">CREATE_SUB substrate_mapping_method=polygon inputfile=sub_durance_PolygonCemagrefPercent_gpkg\sub_durance_PolygonCemagrefPercent_gpkg.gpkg path_prj=C:\Users\user.name\Document\HABBY_projects\DefaultProj_CLI</text:p>
      <text:p text:style-name="Preformatted_20_Text">MERGE_GRID_SUB hyd=input_file_spe.hyd sub=sub_durance_PolygonCemagrefPercent_gpkg\sub_durance_PolygonCemagrefPercent_gpkg.sub outputfilename=a1_a5_a9_sub_durance_PolygonCemagrefPercent_gpkg.hab path_prj=C:\Users\user.name\Document\HABBY_projects\DefaultProj_CLI</text:p>
      <text:p text:style-name="Preformatted_20_Text">RUN_HABITAT hab=a1_a5_a9_sub_durance_PolygonCemagrefPercent_gpkg.hab pref_file_list=biology\models\ABL01.xml,biology\models\ABL01.xml,biology\models\ABL01.xml,biology\models\BAM01b.xml,biology\models\BAM01b.xml,biology\models\BAM01b.xml,biology\models\BAM01.xml,biology\models\BAM01.xml,biology\models\BAM01.xml stage_list=adult,fry,juvenile,[0,45[,[120,270[,[45,120[,adult,fry,juvenile hyd_opt=HV,HV,HV,HV,HV,HV,HV,HV,HV sub_opt=Dominant,Dominant,Dominant,Coarser,Coarser,Coarser,Coarser,Coarser,Coarser path_prj=C:\Users\user.name\Document\HABBY_projects\DefaultProj_CLI</text:p>
      <text:p text:style-name="Preformatted_20_Text">RUN_ESTIMHAB 0.09 1.5 9.26 12.42 0.23 0.37 1.5 0.04 1.2,2.6,0.1 path_prj="C:\Users\user.name\Documents\HABBY_projects\DefaultProj_CLI"<text:line-break/>RUN_ESTIMHAB 0.09 1.5 9.26 12.42 0.23 0.37 1.5 0.04 "...\discharge_chronicle_date.txt" path_prj="C:\Users\user.name\Documents\HABBY_projects\DefaultProj_CLI"</text:p>
      <text:h text:style-name="Heading_20_2" text:outline-level="2"><text:bookmark-start text:name="__RefHeading___avec_python_3"/><text:bookmark-start text:name="avec_python"/>Avec Python<text:bookmark-end text:name="__RefHeading___avec_python_3"/><text:bookmark-end text:name="avec_python"/></text:h>
      <text:p text:style-name="Text_20_body">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 En travaux .. <draw:frame draw:style-name="media" draw:name="4" text:anchor-type="as-char" draw:z-index="4" svg:width="" svg:rel-width="100%" svg:height="0cm"><draw:image xlink:href="Pictures/2629c069d39f2a021c19f64b4c900989.svg" xlink:type="simple" xlink:show="embed" xlink:actuate="onLoad"/></draw:frame></text:p>
      <text:p text:style-name="Text_20_body">Lien vers docstring Sph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44:13</meta:creation-date>
    <dc:creator>Generated</dc:creator>
    <dc:date>2026-07-28T14::44:13</dc:date>
    <dc:language>en-US</dc:language>
    <meta:editing-cycles>1</meta:editing-cycles>
    <meta:editing-duration>PT0S</meta:editing-duration>
    <dc:title>fr:develop:utilisation</dc:title>
  </office:meta>
</office:document-meta>
</file>