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292eaf1890ac4592c95e7068f659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guide_utilisateur:modeles_2d:hab_creation"/>A partir de l'onglet 'Substrat', lancement de la fusion :</text:p>
      <text:p text:style-name="Text_20_body"><draw:frame draw:style-name="media" draw:name="0" text:anchor-type="as-char" draw:z-index="0" svg:width="13.229166666667cm" svg:height="10.547203256303cm"><draw:image xlink:href="Pictures/16292eaf1890ac4592c95e7068f6597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26:12</meta:creation-date>
    <dc:creator>Generated</dc:creator>
    <dc:date>2026-06-30T10::26:12</dc:date>
    <dc:language>en-US</dc:language>
    <meta:editing-cycles>1</meta:editing-cycles>
    <meta:editing-duration>PT0S</meta:editing-duration>
    <dc:title>fr:guide_utilisateur:modeles_2d:hab_creation</dc:title>
  </office:meta>
</office:document-meta>
</file>