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outils:mesh_manager"/><text:bookmark-start text:name="__RefHeading___mesh_manager_1"/><text:bookmark-start text:name="mesh_manager"/>Mesh manager<text:bookmark-end text:name="__RefHeading___mesh_manager_1"/><text:bookmark-end text:name="mesh_manager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  <text:h text:style-name="Heading_20_2" text:outline-level="2"><text:bookmark-start text:name="__RefHeading___fichier_de_gestion_de_maille_3"/><text:bookmark-start text:name="fichier_de_gestion_de_maille"/>Fichier de gestion de maille<text:bookmark-end text:name="__RefHeading___fichier_de_gestion_de_maille_3"/><text:bookmark-end text:name="fichier_de_gestion_de_mail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35:51</meta:creation-date>
    <dc:creator>Generated</dc:creator>
    <dc:date>2026-06-26T22::35:51</dc:date>
    <dc:language>en-US</dc:language>
    <meta:editing-cycles>1</meta:editing-cycles>
    <meta:editing-duration>PT0S</meta:editing-duration>
    <dc:title>fr:guide_utilisateur:modeles_2d:outils:mesh_manager</dc:title>
  </office:meta>
</office:document-meta>
</file>