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outils:nouveau_outils_a_venir"/><text:bookmark-start text:name="__RefHeading___nouveaux_outils_a_venir_1"/><text:bookmark-start text:name="nouveaux_outils_a_venir"/>Nouveaux outils à venir<text:bookmark-end text:name="__RefHeading___nouveaux_outils_a_venir_1"/><text:bookmark-end text:name="nouveaux_outils_a_venir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12:36</meta:creation-date>
    <dc:creator>Generated</dc:creator>
    <dc:date>2026-06-27T08::12:36</dc:date>
    <dc:language>en-US</dc:language>
    <meta:editing-cycles>1</meta:editing-cycles>
    <meta:editing-duration>PT0S</meta:editing-duration>
    <dc:title>fr:guide_utilisateur:modeles_2d:outils:nouveau_outils_a_venir</dc:title>
  </office:meta>
</office:document-meta>
</file>