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guide_utilisateur:modeles_2d:outils"/>Outils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fr:guide_utilisateur:modeles_2d:outils:hrr" text:style-name="Internet_20_link" text:visited-style-name="Visited_20_Internet_20_Link">hrr</text:a></text:p>
        </text:list-item>
        <text:list-item>
          <text:p text:style-name="List_20_1_Content"><text:a xlink:type="simple" xlink:href="https://habby.wiki.inrae.fr/lib/tpl/bootstrap3-multilang/doku.php?id=fr:guide_utilisateur:modeles_2d:outils:hydrosignature" text:style-name="Internet_20_link" text:visited-style-name="Visited_20_Internet_20_Link">hydrosignature</text:a></text:p>
        </text:list-item>
        <text:list-item>
          <text:p text:style-name="List_20_1_Content"><text:a xlink:type="simple" xlink:href="https://habby.wiki.inrae.fr/lib/tpl/bootstrap3-multilang/doku.php?id=fr:guide_utilisateur:modeles_2d:outils:interpolation" text:style-name="Internet_20_link" text:visited-style-name="Visited_20_Internet_20_Link">interpolation</text:a></text:p>
        </text:list-item>
        <text:list-item>
          <text:p text:style-name="List_20_1_Content"><text:a xlink:type="simple" xlink:href="https://habby.wiki.inrae.fr/lib/tpl/bootstrap3-multilang/doku.php?id=fr:guide_utilisateur:modeles_2d:outils:mesh_manager" text:style-name="Internet_20_link" text:visited-style-name="Visited_20_Internet_20_Link">mesh_manager</text:a></text:p>
        </text:list-item>
        <text:list-item>
          <text:p text:style-name="List_20_1_Content_Last"><text:a xlink:type="simple" xlink:href="https://habby.wiki.inrae.fr/lib/tpl/bootstrap3-multilang/doku.php?id=fr:guide_utilisateur:modeles_2d:outils:nouveau_outils_a_venir" text:style-name="Internet_20_link" text:visited-style-name="Visited_20_Internet_20_Link">nouveau_outils_a_veni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22:47</meta:creation-date>
    <dc:creator>Generated</dc:creator>
    <dc:date>2026-06-29T17::22:47</dc:date>
    <dc:language>en-US</dc:language>
    <meta:editing-cycles>1</meta:editing-cycles>
    <meta:editing-duration>PT0S</meta:editing-duration>
    <dc:title>fr:guide_utilisateur:modeles_2d:outils</dc:title>
  </office:meta>
</office:document-meta>
</file>