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fr:guide_utilisateur"/>Guide de l'utilisateur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guide_utilisateur:creation_projet" text:style-name="Internet_20_link" text:visited-style-name="Visited_20_Internet_20_Link">creation_projet</text:a></text:p>
        </text:list-item>
        <text:list-item>
          <text:p text:style-name="List_20_1_Content"><text:a xlink:type="simple" xlink:href="https://habby.wiki.inrae.fr/lib/tpl/bootstrap3-multilang/doku.php?id=fr:guide_utilisateur:explo_modeles_biologiques" text:style-name="Internet_20_link" text:visited-style-name="Visited_20_Internet_20_Link">explo_modeles_biologiques</text:a></text:p>
        </text:list-item>
        <text:list-item>
          <text:p text:style-name="List_20_1_Content"><text:a xlink:type="simple" xlink:href="https://habby.wiki.inrae.fr/lib/tpl/bootstrap3-multilang/doku.php?id=fr:guide_utilisateur:installation" text:style-name="Internet_20_link" text:visited-style-name="Visited_20_Internet_20_Link">installation</text:a></text:p>
        </text:list-item>
        <text:list-item>
          <text:p text:style-name="List_20_1_Content"><text:a xlink:type="simple" xlink:href="https://habby.wiki.inrae.fr/lib/tpl/bootstrap3-multilang/doku.php?id=fr:guide_utilisateur:modeles_2d" text:style-name="Internet_20_link" text:visited-style-name="Visited_20_Internet_20_Link">modeles_2d</text:a></text:p>
        </text:list-item>
        <text:list-item>
          <text:p text:style-name="List_20_1_Content"><text:a xlink:type="simple" xlink:href="https://habby.wiki.inrae.fr/lib/tpl/bootstrap3-multilang/doku.php?id=fr:guide_utilisateur:modeles_stat" text:style-name="Internet_20_link" text:visited-style-name="Visited_20_Internet_20_Link">modeles_stat</text:a></text:p>
        </text:list-item>
        <text:list-item>
          <text:p text:style-name="List_20_1_Content_Last"><text:a xlink:type="simple" xlink:href="https://habby.wiki.inrae.fr/lib/tpl/bootstrap3-multilang/doku.php?id=fr:guide_utilisateur:propriete_projet" text:style-name="Internet_20_link" text:visited-style-name="Visited_20_Internet_20_Link">propriete_projet</text:a></text:p>
        </text:list-item>
      </text:list>
      <text:line-break/>
      <text:p text:style-name="Text_20_body"><text:line-break/>Guide de l'utilisateur</text:p>
      <text:list text:style-name="List_20_1" text:continue-numbering="false">
        <text:list-item>
          <text:p text:style-name="List_20_1_Content_First"><text:a xlink:type="simple" xlink:href="https://habby.wiki.inrae.fr/lib/tpl/bootstrap3-multilang/doku.php?id=fr:guide_utilisateur:creation_projet" text:style-name="Internet_20_link" text:visited-style-name="Visited_20_Internet_20_Link">creation_projet</text:a></text:p>
        </text:list-item>
        <text:list-item>
          <text:p text:style-name="List_20_1_Content"><text:a xlink:type="simple" xlink:href="https://habby.wiki.inrae.fr/lib/tpl/bootstrap3-multilang/doku.php?id=fr:guide_utilisateur:explo_modeles_biologiques" text:style-name="Internet_20_link" text:visited-style-name="Visited_20_Internet_20_Link">explo_modeles_biologiques</text:a></text:p>
        </text:list-item>
        <text:list-item>
          <text:p text:style-name="List_20_1_Content"><text:a xlink:type="simple" xlink:href="https://habby.wiki.inrae.fr/lib/tpl/bootstrap3-multilang/doku.php?id=fr:guide_utilisateur:installation" text:style-name="Internet_20_link" text:visited-style-name="Visited_20_Internet_20_Link">installation</text:a></text:p>
        </text:list-item>
        <text:list-item>
          <text:p text:style-name="List_20_1_Content"><text:a xlink:type="simple" xlink:href="https://habby.wiki.inrae.fr/lib/tpl/bootstrap3-multilang/doku.php?id=fr:guide_utilisateur:modeles_2d" text:style-name="Internet_20_link" text:visited-style-name="Visited_20_Internet_20_Link">modeles_2d</text:a></text:p>
        </text:list-item>
        <text:list-item>
          <text:p text:style-name="List_20_1_Content"><text:a xlink:type="simple" xlink:href="https://habby.wiki.inrae.fr/lib/tpl/bootstrap3-multilang/doku.php?id=fr:guide_utilisateur:modeles_stat" text:style-name="Internet_20_link" text:visited-style-name="Visited_20_Internet_20_Link">modeles_stat</text:a></text:p>
        </text:list-item>
        <text:list-item>
          <text:p text:style-name="List_20_1_Content_Last"><text:a xlink:type="simple" xlink:href="https://habby.wiki.inrae.fr/lib/tpl/bootstrap3-multilang/doku.php?id=fr:guide_utilisateur:propriete_projet" text:style-name="Internet_20_link" text:visited-style-name="Visited_20_Internet_20_Link">propriete_proje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7:15</meta:creation-date>
    <dc:creator>Generated</dc:creator>
    <dc:date>2026-06-26T22::17:15</dc:date>
    <dc:language>en-US</dc:language>
    <meta:editing-cycles>1</meta:editing-cycles>
    <meta:editing-duration>PT0S</meta:editing-duration>
    <dc:title>fr:guide_utilisateur</dc:title>
  </office:meta>
</office:document-meta>
</file>