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42ab6282a8c1267e2b7f110b2d5d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r:interface:dark_edition"/><text:bookmark-start text:name="__RefHeading___habby_en_dark_edition_1"/><text:bookmark-start text:name="habby_en_dark_edition"/>HABBY en Dark édition<text:bookmark-end text:name="__RefHeading___habby_en_dark_edition_1"/><text:bookmark-end text:name="habby_en_dark_edition"/></text:h>
      <text:p text:style-name="Text_20_body"><draw:frame draw:style-name="media" draw:name="0" text:anchor-type="as-char" draw:z-index="0" svg:width="13.229166666667cm" svg:height="11.714482668067cm"><draw:image xlink:href="Pictures/5d42ab6282a8c1267e2b7f110b2d5d2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5::13:07</meta:creation-date>
    <dc:creator>Generated</dc:creator>
    <dc:date>2026-07-27T15::13:07</dc:date>
    <dc:language>en-US</dc:language>
    <meta:editing-cycles>1</meta:editing-cycles>
    <meta:editing-duration>PT0S</meta:editing-duration>
    <dc:title>fr:interface:dark_edition</dc:title>
  </office:meta>
</office:document-meta>
</file>