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28a34df453db7745bd85a92f4864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interface:menu_rapide"/><text:bookmark-start text:name="__RefHeading___menu_rapide_1"/><text:bookmark-start text:name="menu_rapide"/>Menu rapide<text:bookmark-end text:name="__RefHeading___menu_rapide_1"/><text:bookmark-end text:name="menu_rapide"/></text:h>
      <text:list text:style-name="List_20_1" text:continue-numbering="false">
        <text:list-item>
          <text:p text:style-name="List_20_1_Content_First"> Clic sur <draw:frame draw:style-name="media" draw:name="0" text:anchor-type="as-char" draw:z-index="0" svg:width="0.52916666666667cm" svg:height="0.53648233486943cm"><draw:image xlink:href="Pictures/1528a34df453db7745bd85a92f486455.png" xlink:type="simple" xlink:show="embed" xlink:actuate="onLoad"/></draw:frame> : ouvre le répertoire du projet courant.</text:p>
        </text:list-item>
        <text:list-item>
          <text:p text:style-name="List_20_1_Content"> CTRL+clic sur <draw:frame draw:style-name="media" draw:name="1" text:anchor-type="as-char" draw:z-index="1" svg:width="0.52916666666667cm" svg:height="0.53648233486943cm"><draw:image xlink:href="Pictures/1528a34df453db7745bd85a92f486455.png" xlink:type="simple" xlink:show="embed" xlink:actuate="onLoad"/></draw:frame> : ouvre le répertoire ‘AppData’ d’HABBY.</text:p>
        </text:list-item>
        <text:list-item>
          <text:p text:style-name="List_20_1_Content_Last"> MAJ+clic sur <draw:frame draw:style-name="media" draw:name="2" text:anchor-type="as-char" draw:z-index="2" svg:width="0.52916666666667cm" svg:height="0.53648233486943cm"><draw:image xlink:href="Pictures/1528a34df453db7745bd85a92f486455.png" xlink:type="simple" xlink:show="embed" xlink:actuate="onLoad"/></draw:frame> : ouvre le répertoire d’installation d’HABB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1::18:54</meta:creation-date>
    <dc:creator>Generated</dc:creator>
    <dc:date>2026-07-27T11::18:54</dc:date>
    <dc:language>en-US</dc:language>
    <meta:editing-cycles>1</meta:editing-cycles>
    <meta:editing-duration>PT0S</meta:editing-duration>
    <dc:title>fr:interface:menu_rapide</dc:title>
  </office:meta>
</office:document-meta>
</file>