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exique_abreviation"/><text:bookmark-start text:name="__RefHeading___lexique_1"/><text:bookmark-start text:name="lexique"/>Lexique<text:bookmark-end text:name="__RefHeading___lexique_1"/><text:bookmark-end text:name="lexique"/></text:h>
      <text:list text:style-name="List_20_1" text:continue-numbering="false">
        <text:list-item>
          <text:p text:style-name="List_20_1_Content_First"> Écoulement permanent (ou stationnaire) : Désigne un écoulement dont les propriétés ne varient pas dans le temps.</text:p>
        </text:list-item>
        <text:list-item>
          <text:p text:style-name="List_20_1_Content_Last"> Écoulement transitoire : Désigne un écoulement dont les propriétés varient dans le temps.</text:p>
        </text:list-item>
      </text:list>
      <text:h text:style-name="Heading_20_1" text:outline-level="1"><text:bookmark-start text:name="__RefHeading___abreviations_2"/><text:bookmark-start text:name="abreviations"/>Abréviations<text:bookmark-end text:name="__RefHeading___abreviations_2"/><text:bookmark-end text:name="abreviations"/></text:h>
      <text:list text:style-name="List_20_1" text:continue-numbering="false">
        <text:list-item>
          <text:p text:style-name="List_20_1_Content_First"> EDF : Électricité de France</text:p>
        </text:list-item>
        <text:list-item>
          <text:p text:style-name="List_20_1_Content"> SPU : Surface Pondérée Utile</text:p>
        </text:list-item>
        <text:list-item>
          <text:p text:style-name="List_20_1_Content"> VH : Valeur d’Habitat</text:p>
        </text:list-item>
        <text:list-item>
          <text:p text:style-name="List_20_1_Content"> SI : Surface Inconnue (%)</text:p>
        </text:list-item>
        <text:list-item>
          <text:p text:style-name="List_20_1_Content"> AFB : Agence Française pour la Biodiversité</text:p>
        </text:list-item>
        <text:list-item>
          <text:p text:style-name="List_20_1_Content_Last"> SIG : Système d’Information Géographi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53:22</meta:creation-date>
    <dc:creator>Generated</dc:creator>
    <dc:date>2026-06-28T18::53:22</dc:date>
    <dc:language>en-US</dc:language>
    <meta:editing-cycles>1</meta:editing-cycles>
    <meta:editing-duration>PT0S</meta:editing-duration>
    <dc:title>fr:lexique_abreviation</dc:title>
  </office:meta>
</office:document-meta>
</file>