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licence"/><text:bookmark-start text:name="__RefHeading___licence_1"/><text:bookmark-start text:name="licence"/>Licence<text:bookmark-end text:name="__RefHeading___licence_1"/><text:bookmark-end text:name="licence"/></text:h>
      <text:p text:style-name="Text_20_body">CeCILL V 2.1</text:p>
      <text:p text:style-name="Text_20_body"><text:a xlink:type="simple" xlink:href="https://cecill.info/licences/Licence_CeCILL_V2.1-fr.html" text:style-name="Internet_20_link" text:visited-style-name="Visited_20_Internet_20_Link">https://cecill.info/licences/Licence_CeCILL_V2.1-f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23:27</meta:creation-date>
    <dc:creator>Generated</dc:creator>
    <dc:date>2026-06-20T07::23:27</dc:date>
    <dc:language>en-US</dc:language>
    <meta:editing-cycles>1</meta:editing-cycles>
    <meta:editing-duration>PT0S</meta:editing-duration>
    <dc:title>fr:licence</dc:title>
  </office:meta>
</office:document-meta>
</file>