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ethode_micro"/><text:bookmark-start text:name="__RefHeading___la_methode_des_micro-habitats_1"/><text:bookmark-start text:name="la_methode_des_micro-habitats"/>La méthode des micro-habitats<text:bookmark-end text:name="__RefHeading___la_methode_des_micro-habitats_1"/><text:bookmark-end text:name="la_methode_des_micro-habi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14:12</meta:creation-date>
    <dc:creator>Generated</dc:creator>
    <dc:date>2026-07-27T14::14:12</dc:date>
    <dc:language>en-US</dc:language>
    <meta:editing-cycles>1</meta:editing-cycles>
    <meta:editing-duration>PT0S</meta:editing-duration>
    <dc:title>fr:manuel_reference:methode_micro</dc:title>
  </office:meta>
</office:document-meta>
</file>