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fondamental_1d_habby"/><text:bookmark-start text:name="__RefHeading___notions_fondamentales_1"/><text:bookmark-start text:name="notions_fondamentales"/>Notions fondamentales<text:bookmark-end text:name="__RefHeading___notions_fondamentales_1"/><text:bookmark-end text:name="notions_fondamentale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5::41:15</meta:creation-date>
    <dc:creator>Generated</dc:creator>
    <dc:date>2026-06-01T05::41:15</dc:date>
    <dc:language>en-US</dc:language>
    <meta:editing-cycles>1</meta:editing-cycles>
    <meta:editing-duration>PT0S</meta:editing-duration>
    <dc:title>fr:manuel_reference:modeles_1d:fondamental_1d_habby</dc:title>
  </office:meta>
</office:document-meta>
</file>