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2d:methode_microhab"/><text:bookmark-start text:name="__RefHeading___la_methode_des_micro-habitats_1"/><text:bookmark-start text:name="la_methode_des_micro-habitats"/>La méthode des micro-habitats<text:bookmark-end text:name="__RefHeading___la_methode_des_micro-habitats_1"/><text:bookmark-end text:name="la_methode_des_micro-habita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2::25:04</meta:creation-date>
    <dc:creator>Generated</dc:creator>
    <dc:date>2026-06-25T02::25:04</dc:date>
    <dc:language>en-US</dc:language>
    <meta:editing-cycles>1</meta:editing-cycles>
    <meta:editing-duration>PT0S</meta:editing-duration>
    <dc:title>fr:manuel_reference:modeles_2d:methode_microhab</dc:title>
  </office:meta>
</office:document-meta>
</file>