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modele_hyd"/><text:bookmark-start text:name="__RefHeading___les_modeles_hydrauliques_1"/><text:bookmark-start text:name="les_modeles_hydrauliques"/>Les modèles hydrauliques<text:bookmark-end text:name="__RefHeading___les_modeles_hydrauliques_1"/><text:bookmark-end text:name="les_modeles_hydrauliqu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ype de données hydraulique acceptées :</text:p>
      <text:list text:style-name="List_20_1" text:continue-numbering="false">
        <text:list-item>
          <text:p text:style-name="List_20_1_Content_First"> <text:span text:style-name="del">1D</text:span></text:p>
        </text:list-item>
        <text:list-item>
          <text:p text:style-name="List_20_1_Content"> 2D</text:p>
        </text:list-item>
        <text:list-item>
          <text:p text:style-name="List_20_1_Content"> Écoulement permanent</text:p>
        </text:list-item>
        <text:list-item>
          <text:p text:style-name="List_20_1_Content_Last"> Écoulement transitoire</text:p>
        </text:list-item>
      </text:list>
      <text:p text:style-name="Text_20_body">Les objectifs</text:p>
      <text:list text:style-name="List_20_1" text:continue-numbering="false">
        <text:list-item>
          <text:p text:style-name="List_20_1_Content_First"> Permanent : étude de l’habitat aquatique pour un ou plusieurs débits donnés</text:p>
        </text:list-item>
        <text:list-item>
          <text:p text:style-name="List_20_1_Content_Last"> Transitoire : étude de l’habitat aquatique selon le temps</text:p>
        </text:list-item>
      </text:list>
      <text:p text:style-name="Text_20_body">Contrôles</text:p>
      <text:list text:style-name="List_20_1" text:continue-numbering="false">
        <text:list-item>
          <text:p text:style-name="List_20_1_Content_First"> Pas de contrôle de vraisemblance hydraulique (contre-pente, valeur de variable absurdes, </text:p>
        </text:list-item>
        <text:list-item>
          <text:p text:style-name="List_20_1_Content"> Pas de contrôle de vraisemblance topologique</text:p>
        </text:list-item>
        <text:list-item>
          <text:p text:style-name="List_20_1_Content"> Hauteur d’eau &lt; 0 supprimées</text:p>
        </text:list-item>
        <text:list-item>
          <text:p text:style-name="List_20_1_Content_Last"> Découpage mailles semi-mouillée en op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5::50:16</meta:creation-date>
    <dc:creator>Generated</dc:creator>
    <dc:date>2026-07-27T05::50:16</dc:date>
    <dc:language>en-US</dc:language>
    <meta:editing-cycles>1</meta:editing-cycles>
    <meta:editing-duration>PT0S</meta:editing-duration>
    <dc:title>fr:manuel_reference:modeles_2d:modele_hyd</dc:title>
  </office:meta>
</office:document-meta>
</file>