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sub_description:intro"/><text:bookmark-start text:name="__RefHeading___introduction_1"/><text:bookmark-start text:name="introduction"/>Introduction<text:bookmark-end text:name="__RefHeading___introduction_1"/><text:bookmark-end text:name="introduction"/></text:h>
      <text:p text:style-name="Text_20_body">Pour les modèles hydrauliques la caractérisation du substrat parce qu’il interagit avec l’écoulement est essentielle pour l’estimation des forces de frottement nécessaire au calage. Cependant ces modèles, ne comportent généralement pas de données de substrat sous forme de classification granulométrique de Wentworth (1922) utilisée en mécanique des sols ou pour ce qui nous intéresse la mise en œuvre de la méthode des micro-habitats pour le calcul d’habitat aquatique.</text:p>
      <text:p text:style-name="Text_20_body">Cette description du substrat doit donc être ajoutée sur la même emprise que le modèle hydraulique et selon deux <text:a xlink:type="simple" xlink:href="https://habby.wiki.inrae.fr/lib/tpl/bootstrap3-multilang/doku.php?id=fr:manuel_reference:modeles_2d:sub_description:sub_carto" text:style-name="Internet_20_link" text:visited-style-name="Visited_20_Internet_20_Link">méthodes de cartographie</text:a> possibles : soit en polygones, soit en mesures ponctuelles auxquelles HABBY associera un polygone de représentativité. A mi-distance d’un bloc et d’une zone sableuse il serait absurde « d’estimer » à l’aveugle qu’il y a une classe intermédiaire comme du galet. Il n’y a donc pas d’interpolation spatiale possible entre deux classes granulométrique, pas plus qu’entre deux descriptions complètes en classes. C’est pourquoi le ‘signal’ substrat est considéré ici comme  ‘homogène’ dans un polygone donné.</text:p>
      <text:list text:style-name="List_20_1" text:continue-numbering="false">
        <text:list-item>
          <text:p text:style-name="List_20_1_Content_First"> plusieurs <text:a xlink:type="simple" xlink:href="https://habby.wiki.inrae.fr/lib/tpl/bootstrap3-multilang/doku.php?id=fr:manuel_reference:modeles_2d:sub_description:sub_code_classification" text:style-name="Internet_20_link" text:visited-style-name="Visited_20_Internet_20_Link">codes de classification</text:a> qui regroupent ou non certaines classes définies par Wentworth  sont possibles (Cemagref, Sandre, …) ;</text:p>
        </text:list-item>
        <text:list-item>
          <text:p text:style-name="List_20_1_Content_Last"> et deux méthodes de classification  : plus gros et dominant ou pourcentages , sont admis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6::19:41</meta:creation-date>
    <dc:creator>Generated</dc:creator>
    <dc:date>2026-06-27T06::19:41</dc:date>
    <dc:language>en-US</dc:language>
    <meta:editing-cycles>1</meta:editing-cycles>
    <meta:editing-duration>PT0S</meta:editing-duration>
    <dc:title>fr:manuel_reference:modeles_2d:sub_description:intro</dc:title>
  </office:meta>
</office:document-meta>
</file>