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f6f12064cb8ad5e64660279a0215e7.png"/>
  <manifest:file-entry manifest:media-type="image/png" manifest:full-path="Pictures/2f463d768816c59eb1346f22425259c1.png"/>
  <manifest:file-entry manifest:media-type="image/png" manifest:full-path="Pictures/ae88ca5f40dd5de83a25cbf33a02d5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sub_description:sub_carto"/><text:bookmark-start text:name="__RefHeading___methode_de_cartographie_du_substrat_1"/><text:bookmark-start text:name="methode_de_cartographie_du_substrat"/>Méthode de cartographie du substrat<text:bookmark-end text:name="__RefHeading___methode_de_cartographie_du_substrat_1"/><text:bookmark-end text:name="methode_de_cartographie_du_substrat"/></text:h>
      <text:p text:style-name="Text_20_body">Selon la méthode d’acquisition, le substrat du cours d’eau peut être décrit par différentes méthodes et différents types d’entrées pour HABBY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éthode de cartographie du substrat </text:p>
          </table:table-cell>
          <table:table-cell office:value-type="string" table:style-name="tableheader">
            <text:p text:style-name="Table_20_Heading"> Représentation en plan </text:p>
          </table:table-cell>
          <table:table-cell office:value-type="string" table:style-name="tableheader">
            <text:p text:style-name="Table_20_Heading"> Entrée associée </text:p>
          </table:table-cell>
        </table:table-row>
        <table:table-row>
          <table:table-cell office:value-type="string" table:style-name="tablecell">
            <text:p text:style-name="tablealignleft"> Polygone : polygones contenants une entité de substrat homogène, les polygones à trous sont acceptés </text:p>
          </table:table-cell>
          <table:table-cell office:value-type="string" table:style-name="tablecell">
            <text:p text:style-name="tablealignleft"> <draw:frame draw:style-name="mediacenter" draw:name="0" text:anchor-type="paragraph" draw:z-index="0" svg:width="5.2916666666667cm" style:rel-width="100%" svg:height="5.2916666666667cm" style:rel-height="scale"><draw:image xlink:href="Pictures/6df6f12064cb8ad5e64660279a0215e7.png" xlink:type="simple" xlink:show="embed" xlink:actuate="onLoad"/></draw:frame> </text:p>
          </table:table-cell>
          <table:table-cell office:value-type="string" table:style-name="tablecell">
            <text:p text:style-name="tablealignleft"> SIG (.shp, .gpkg) </text:p>
          </table:table-cell>
        </table:table-row>
        <table:table-row>
          <table:table-cell office:value-type="string" table:style-name="tablecell">
            <text:p text:style-name="tablealignleft"> Point : mesures ponctuelles discrétisant le substrat en petites entités homogènes pour lesquelles HABBY construira des polygones de Voronoï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5.2916666666667cm" style:rel-width="100%" svg:height="5.2916666666667cm" style:rel-height="scale"><draw:image xlink:href="Pictures/2f463d768816c59eb1346f22425259c1.png" xlink:type="simple" xlink:show="embed" xlink:actuate="onLoad"/></draw:frame> </text:p>
          </table:table-cell>
          <table:table-cell office:value-type="string" table:style-name="tablecell">
            <text:p text:style-name="tablealignleft"> SIG (.shp, .gpkg) et  texte (.txt) </text:p>
          </table:table-cell>
        </table:table-row>
        <table:table-row>
          <table:table-cell office:value-type="string" table:style-name="tablecell">
            <text:p text:style-name="tablealignleft"> Constante: substrat considéré homogène sur la totalité du site étudié 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5.2916666666667cm" style:rel-width="100%" svg:height="5.2916666666667cm" style:rel-height="scale"><draw:image xlink:href="Pictures/ae88ca5f40dd5de83a25cbf33a02d5fa.png" xlink:type="simple" xlink:show="embed" xlink:actuate="onLoad"/></draw:frame> </text:p>
          </table:table-cell>
          <table:table-cell office:value-type="string" table:style-name="tablecell">
            <text:p text:style-name="tablealignleft"> Texte (.txt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6:12</meta:creation-date>
    <dc:creator>Generated</dc:creator>
    <dc:date>2026-06-27T03::56:12</dc:date>
    <dc:language>en-US</dc:language>
    <meta:editing-cycles>1</meta:editing-cycles>
    <meta:editing-duration>PT0S</meta:editing-duration>
    <dc:title>fr:manuel_reference:modeles_2d:sub_description:sub_carto</dc:title>
  </office:meta>
</office:document-meta>
</file>